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, verbouwen en maken van een opbouw, Sweerts De Landasstraat 6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267</text:p>
            <text:p text:style-name="common-al">OLO-nummer: 5436009</text:p>
            <text:p text:style-name="common-al">Datum indiening: 8 september 2020</text:p>
            <text:p text:style-name="common-al">Omschrijving: het renoveren, verbouwen en maken van een opbouw</text:p>
            <text:p text:style-name="common-al">Adres: Sweerts De Landasstraat 6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62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82.953 444285.704</meta:user-defined>
    <meta:user-defined meta:name="DC.title">ODRA Gemeente Arnhem - Aanvraag omgevingsvergunning, het renoveren, verbouwen en maken van een opbouw, Sweerts De Landasstraat 67 Arnhem</meta:user-defined>
    <meta:user-defined meta:name="OVERHEID.PostcodeHuisnummer/OVERHEIDop.postcodeHuisnummer">6814DB 67</meta:user-defined>
    <meta:user-defined meta:name="OVERHEIDop.straatnaam">Sweerts de Landasstraat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26</meta:user-defined>
    <meta:user-defined meta:name="OVERHEIDop.GmbID/DC.identifier">gmb-2020-240626</meta:user-defined>
    <meta:user-defined meta:name="OVERHEIDop.versieInformatie"/>
  </office:meta>
</office:document-meta>
</file>