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iskerbuorren 1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8-09-2020, Fiskersbuorren 1, Wijnaldum, het plaatsen van twee informatiebord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61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1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1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757 579123</meta:user-defined>
    <meta:user-defined meta:name="DC.title">Aanvraag reguliere procedure omgevingsvergunning Fiskerbuorren 1 Wijnaldum</meta:user-defined>
    <meta:user-defined meta:name="OVERHEID.PostcodeHuisnummer/OVERHEIDop.postcodeHuisnummer">8857BD 1</meta:user-defined>
    <meta:user-defined meta:name="OVERHEIDop.straatnaam">Fiskersbuorren</meta:user-defined>
    <meta:user-defined meta:name="OVERHEIDop.woonplaats">Wijnald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19</meta:user-defined>
    <meta:user-defined meta:name="OVERHEIDop.GmbID/DC.identifier">gmb-2020-240619</meta:user-defined>
    <meta:user-defined meta:name="OVERHEIDop.versieInformatie"/>
  </office:meta>
</office:document-meta>
</file>