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nieuwe dakkapel op de voorgevel van de woning, Burg Weertsstraat 6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048</text:p>
            <text:p text:style-name="common-al">OLO-nummer: 5428615</text:p>
            <text:p text:style-name="common-al">Datum indiening: 4 september 2020</text:p>
            <text:p text:style-name="common-al">Omschrijving: het plaatsen van een nieuwe dakkapel op de voorgevel van de woning</text:p>
            <text:p text:style-name="common-al">Adres: Burg Weertsstraat 61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613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613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1.527 444687.477</meta:user-defined>
    <meta:user-defined meta:name="DC.title">ODRA Gemeente Arnhem - Aanvraag omgevingsvergunning, het plaatsen van een nieuwe dakkapel op de voorgevel van de woning, Burg Weertsstraat 61 Arnhem</meta:user-defined>
    <meta:user-defined meta:name="OVERHEID.PostcodeHuisnummer/OVERHEIDop.postcodeHuisnummer">6814HM 61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613</meta:user-defined>
    <meta:user-defined meta:name="OVERHEIDop.GmbID/DC.identifier">gmb-2020-240613</meta:user-defined>
    <meta:user-defined meta:name="OVERHEIDop.versieInformatie"/>
  </office:meta>
</office:document-meta>
</file>