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Ankrot t.h.v. nr.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0 een besluit genomen op de aanvraag met zaaknummer V-2020-4989 voor een verkeersbesluit: Verkeersbesluit gereserveerde parkeerplaatsen voor opladen elektrische voertuigen Ankrot te Enschede, op locatie Ankrot t.h.v. nr. 8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060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0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0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559 472805</meta:user-defined>
    <meta:user-defined meta:name="DC.title">Kennisgeving besluit op aanvraag verkeersbesluit Ankrot t.h.v. nr. 83</meta:user-defined>
    <meta:user-defined meta:name="OVERHEID.PostcodeHuisnummer/OVERHEIDop.postcodeHuisnummer">7523LJ 83</meta:user-defined>
    <meta:user-defined meta:name="OVERHEIDop.straatnaam">Ankrot</meta:user-defined>
    <meta:user-defined meta:name="OVERHEIDop.woonplaats">Ensche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609</meta:user-defined>
    <meta:user-defined meta:name="OVERHEIDop.GmbID/DC.identifier">gmb-2020-240609</meta:user-defined>
    <meta:user-defined meta:name="OVERHEIDop.versieInformatie"/>
  </office:meta>
</office:document-meta>
</file>