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rel van Manderstraat 1 t/m 29 (oneven), 2 t/m 20 (even) en Jeroen Boschstraat 22 t/m 60 (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0 een besluit genomen op de aanvraag met zaaknummer O-2020-0300 voor een omgevingsvergunning voor het renoveren 45 woningen Hengelose Es te Hengelo op locatie Carel van Manderstraat 1 t/m 29 (oneven), 2 t/m 20 (even) en Jeroen Boschstraat 22 t/m 60 (even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0608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0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0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059.26 477379.65</meta:user-defined>
    <meta:user-defined meta:name="DC.title">Kennisgeving besluit op aanvraag omgevingsvergunning Carel van Manderstraat 1 t/m 29 (oneven), 2 t/m 20 (even) en Jeroen Boschstraat 22 t/m 60 (even) in Hengelo</meta:user-defined>
    <meta:user-defined meta:name="OVERHEID.PostcodeHuisnummer/OVERHEIDop.postcodeHuisnummer">7556JA 13</meta:user-defined>
    <meta:user-defined meta:name="OVERHEIDop.straatnaam">Carel van Manderstraat</meta:user-defined>
    <meta:user-defined meta:name="OVERHEIDop.woonplaats">Hengelo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608</meta:user-defined>
    <meta:user-defined meta:name="OVERHEIDop.GmbID/DC.identifier">gmb-2020-240608</meta:user-defined>
    <meta:user-defined meta:name="OVERHEIDop.versieInformatie"/>
  </office:meta>
</office:document-meta>
</file>