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parkeerterrein aan de Lisserdijk 532 te Lisserbroek, periode 1 januari 2020 tot en met 31 december 2020, verkoop van bloemen, verzenddatum 30-12-2019, zaaknummer 33564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70 474509</meta:user-defined>
    <meta:user-defined meta:name="DC.title">Verleende standplaatsvergunning, parkeerterrein aan de Lisserdijk 532 te Lisserbroek, periode 1 januari 2020 tot en met 31 december 2020, verkoop van bloemen, verzenddatum 30-12-2019, zaaknummer 3356490.</meta:user-defined>
    <meta:user-defined meta:name="OVERHEID.PostcodeHuisnummer/OVERHEIDop.postcodeHuisnummer">2165AK 532</meta:user-defined>
    <meta:user-defined meta:name="OVERHEIDop.straatnaam">Lisserdijk</meta:user-defined>
    <meta:user-defined meta:name="OVERHEIDop.woonplaats">Lisserbroek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06</meta:user-defined>
    <meta:user-defined meta:name="OVERHEIDop.GmbID/DC.identifier">gmb-2020-2406</meta:user-defined>
    <meta:user-defined meta:name="OVERHEIDop.versieInformatie"/>
  </office:meta>
</office:document-meta>
</file>