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rstraat nabij nr. 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Laarstraat nabij nr. 5, 6653KG Deest, het bouwen van een inkoop- en klantstation</text:span>
            <text:span text:style-name="nadrukvet">, </text:span>
            <text:span text:style-name="nadrukvet">op 16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59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9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9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Laarstraat nabij nr. 5,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40595</meta:user-defined>
    <meta:user-defined meta:name="OVERHEIDop.GmbID/DC.identifier">gmb-2020-240595</meta:user-defined>
    <meta:user-defined meta:name="OVERHEIDop.versieInformatie"/>
  </office:meta>
</office:document-meta>
</file>