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54, 2020-03394, toestaan van laden en lossen op openbare weg, ontheffing handelen in strijd met regels ruimtelijke ordening, verzonden 16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9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9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9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742 488550.624</meta:user-defined>
    <meta:user-defined meta:name="DC.title">Haarlem, geweigerde omgevingsvergunning Zijlstraat 54, 2020-03394, toestaan van laden en lossen op openbare weg, ontheffing handelen in strijd met regels ruimtelijke ordening, verzonden 16 september 2020</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592</meta:user-defined>
    <meta:user-defined meta:name="OVERHEIDop.GmbID/DC.identifier">gmb-2020-240592</meta:user-defined>
    <meta:user-defined meta:name="OVERHEIDop.versieInformatie"/>
  </office:meta>
</office:document-meta>
</file>