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kade 1, 1165 HD, uitbreiden van de woning op de begane grond en eerste verdieping, 23-01-2020, zaaknummer 3474903, olonummer 444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5 488615</meta:user-defined>
    <meta:user-defined meta:name="DC.title">Aangevraagde omgevingsvergunning, Halfweg, Polanenkade 1, 1165 HD, uitbreiden van de woning op de begane grond en eerste verdieping, 23-01-2020, zaaknummer 3474903, olonummer 4440507.</meta:user-defined>
    <meta:user-defined meta:name="OVERHEID.PostcodeHuisnummer/OVERHEIDop.postcodeHuisnummer">1165HD 1</meta:user-defined>
    <meta:user-defined meta:name="OVERHEIDop.straatnaam">Polanenkade</meta:user-defined>
    <meta:user-defined meta:name="OVERHEIDop.woonplaats">Halfw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59</meta:user-defined>
    <meta:user-defined meta:name="OVERHEIDop.GmbID/DC.identifier">gmb-2020-24059</meta:user-defined>
    <meta:user-defined meta:name="OVERHEIDop.versieInformatie"/>
  </office:meta>
</office:document-meta>
</file>