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Crayenesterlaan 3, 2020-06154, verwijderen van huidige carport en plaatsen van nieuwe carport, ontheffing handelen in strijd met regels ruimtelijke ordening, verzonden 14 september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58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8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8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9.508 486308.508</meta:user-defined>
    <meta:user-defined meta:name="DC.title">Haarlem, geweigerde omgevingsvergunning Crayenesterlaan 3, 2020-06154, verwijderen van huidige carport en plaatsen van nieuwe carport, ontheffing handelen in strijd met regels ruimtelijke ordening, verzonden 14 september 2020</meta:user-defined>
    <meta:user-defined meta:name="OVERHEID.PostcodeHuisnummer/OVERHEIDop.postcodeHuisnummer">2012TH 3</meta:user-defined>
    <meta:user-defined meta:name="OVERHEIDop.straatnaam">Crayenesterlaan</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0583</meta:user-defined>
    <meta:user-defined meta:name="OVERHEIDop.GmbID/DC.identifier">gmb-2020-240583</meta:user-defined>
    <meta:user-defined meta:name="OVERHEIDop.versieInformatie"/>
  </office:meta>
</office:document-meta>
</file>