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Woudekade 12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7 september 2020</text:p>
            <text:p text:style-name="common-al">
            <text:span text:style-name="nadrukvet">Ons kenmerk: </text:span>66928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58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8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8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38.41 454122.81</meta:user-defined>
    <meta:user-defined meta:name="DC.title">Verleende omgevingsvergunning van Woudekade 12 Voorburg plaatsen dakkapel voordakvlak</meta:user-defined>
    <meta:user-defined meta:name="OVERHEID.PostcodeHuisnummer/OVERHEIDop.postcodeHuisnummer">2274KC 12</meta:user-defined>
    <meta:user-defined meta:name="OVERHEIDop.straatnaam">van Woudekade</meta:user-defined>
    <meta:user-defined meta:name="OVERHEIDop.woonplaats">Voorbu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82</meta:user-defined>
    <meta:user-defined meta:name="OVERHEIDop.GmbID/DC.identifier">gmb-2020-240582</meta:user-defined>
    <meta:user-defined meta:name="OVERHEIDop.versieInformatie"/>
  </office:meta>
</office:document-meta>
</file>