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ge Esweg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melding ontvangen voor activiteiten waarvoor geen vergunningplicht geldt op locatie Hoge Esweg in Oldenzaal. De melding is geregistreerd onder zaaknummer 38390-2020. De melding betreft:</text:p>
            <text:list text:style-name="id1-3-2-1-1-2">
              <text:list-item text:style-override="id1-3-2-1-1-2-1">
                <text:number>•</text:number>
                <text:p text:style-name="al">het vervangen van asbesthoudende golfplaten door asbestvrije golfplat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058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8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8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55.34 482963.63</meta:user-defined>
    <meta:user-defined meta:name="DC.title">Kennisgeving ontvangst sloopmelding Hoge Esweg in Oldenzaal</meta:user-defined>
    <meta:user-defined meta:name="OVERHEID.PostcodeHuisnummer/OVERHEIDop.postcodeHuisnummer">7577CP 36</meta:user-defined>
    <meta:user-defined meta:name="OVERHEIDop.straatnaam">Tormentil</meta:user-defined>
    <meta:user-defined meta:name="OVERHEIDop.woonplaats">Oldenzaal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0580</meta:user-defined>
    <meta:user-defined meta:name="OVERHEIDop.GmbID/DC.identifier">gmb-2020-240580</meta:user-defined>
    <meta:user-defined meta:name="OVERHEIDop.versieInformatie"/>
  </office:meta>
</office:document-meta>
</file>