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Weeshuissteeg nabij 5A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voorwerpen op de openbare weg melding ontvangen voor de locatie Weeshuissteeg nabij 5A, 1441CS Purmerend. De melding is geregistreerd onder zaaknummer A2020-063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57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1.37 502452.57</meta:user-defined>
    <meta:user-defined meta:name="DC.title">Kennisgeving ontvangst voorwerpen op de openbare weg melding Weeshuissteeg nabij 5A, 1441CS Purmerend</meta:user-defined>
    <meta:user-defined meta:name="OVERHEID.PostcodeHuisnummer/OVERHEIDop.postcodeHuisnummer">1441CS 5</meta:user-defined>
    <meta:user-defined meta:name="OVERHEIDop.straatnaam">Weeshuissteeg</meta:user-defined>
    <meta:user-defined meta:name="OVERHEIDop.woonplaats">Purmere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78</meta:user-defined>
    <meta:user-defined meta:name="OVERHEIDop.GmbID/DC.identifier">gmb-2020-240578</meta:user-defined>
    <meta:user-defined meta:name="OVERHEIDop.versieInformatie"/>
  </office:meta>
</office:document-meta>
</file>