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straat 113, 2020-06060, bouwen van dakterras op dakuitbouw, ontheffing handelen in strijd met regels ruimtelijke ordening, verzonden 10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7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7.695 490551.635</meta:user-defined>
    <meta:user-defined meta:name="DC.title">Haarlem, geweigerde omgevingsvergunning Zaanenstraat 113, 2020-06060, bouwen van dakterras op dakuitbouw, ontheffing handelen in strijd met regels ruimtelijke ordening, verzonden 10 september 2020</meta:user-defined>
    <meta:user-defined meta:name="OVERHEID.PostcodeHuisnummer/OVERHEIDop.postcodeHuisnummer">2022CN 113</meta:user-defined>
    <meta:user-defined meta:name="OVERHEIDop.straatnaam">Zaanen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577</meta:user-defined>
    <meta:user-defined meta:name="OVERHEIDop.GmbID/DC.identifier">gmb-2020-240577</meta:user-defined>
    <meta:user-defined meta:name="OVERHEIDop.versieInformatie"/>
  </office:meta>
</office:document-meta>
</file>