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veiligheidsvoorzieningen in een woongebouw, Van Heuven Goedhartlaan 1 te Utrecht,  HZ_WABO-19-39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ven Goedhartlaan 1 te Utrecht</text:p>
            <text:p text:style-name="common-al">HZ_WABO-19-39319</text:p>
            <text:p text:style-name="common-al">Toelichting: het wijzigen van de brandveiligheidsvoorzieningen in een woonge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65.48 454589.14</meta:user-defined>
    <meta:user-defined meta:name="DC.title">Verlenging beslistermijn omgevingsvergunning, het wijzigen van de brandveiligheidsvoorzieningen in een woongebouw, Van Heuven Goedhartlaan 1 te Utrecht,  HZ_WABO-19-39319</meta:user-defined>
    <meta:user-defined meta:name="OVERHEID.PostcodeHuisnummer/OVERHEIDop.postcodeHuisnummer">3527CE 1</meta:user-defined>
    <meta:user-defined meta:name="OVERHEIDop.straatnaam">Van Heuven Goedhartlaan</meta:user-defined>
    <meta:user-defined meta:name="OVERHEIDop.woonplaats">Utre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57</meta:user-defined>
    <meta:user-defined meta:name="OVERHEIDop.GmbID/DC.identifier">gmb-2020-24057</meta:user-defined>
    <meta:user-defined meta:name="OVERHEIDop.versieInformatie"/>
  </office:meta>
</office:document-meta>
</file>