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, BOUWEN /AFWIJKING Oosterduinen D 87 te Norg, het vergroten van een recreatiewoning, 16 september 2020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Oosterduinen D 87 te Norg, het vergroten van een recreatiewoning, 16 september 2020;</text:p>
              </text:list-item>
            </text:list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40569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569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569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8055 566252</meta:user-defined>
    <meta:user-defined meta:name="DC.title">Besluit omgevingsvergunning , BOUWEN /AFWIJKING Oosterduinen D 87 te Norg, het vergroten van een recreatiewoning, 16 september 2020;</meta:user-defined>
    <meta:user-defined meta:name="OVERHEID.PostcodeHuisnummer/OVERHEIDop.postcodeHuisnummer">9331WE 87</meta:user-defined>
    <meta:user-defined meta:name="OVERHEIDop.straatnaam">Oosterduinen D</meta:user-defined>
    <meta:user-defined meta:name="OVERHEIDop.woonplaats">Norg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0569</meta:user-defined>
    <meta:user-defined meta:name="OVERHEIDop.GmbID/DC.identifier">gmb-2020-240569</meta:user-defined>
    <meta:user-defined meta:name="OVERHEIDop.versieInformatie"/>
  </office:meta>
</office:document-meta>
</file>