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un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W 19/442 voor het realiseren van een mestopslag (bouwen, afwijken bestemmingsplan) op locatie Klunenweg 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0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23 471565</meta:user-defined>
    <meta:user-defined meta:name="DC.title">Kennisgeving besluit op aanvraag omgevingsvergunning Klunenweg 4</meta:user-defined>
    <meta:user-defined meta:name="OVERHEID.PostcodeHuisnummer/OVERHEIDop.postcodeHuisnummer">3882TK 4</meta:user-defined>
    <meta:user-defined meta:name="OVERHEIDop.straatnaam">Klunenweg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056</meta:user-defined>
    <meta:user-defined meta:name="OVERHEIDop.GmbID/DC.identifier">gmb-2020-24056</meta:user-defined>
    <meta:user-defined meta:name="OVERHEIDop.versieInformatie"/>
  </office:meta>
</office:document-meta>
</file>