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2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0 heeft de gemeente een melding ontvangen voor het slopen van een (glastuinbouw) kas op locatie Lijkweg 26 te Groessen. De melding is geregistreerd onder zaaknummer Z/20/071168 / 20SZ18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05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jkweg 26 te Groessen</meta:user-defined>
    <dc:language>nl</dc:language>
    <meta:user-defined meta:name="OVERHEID.EPSG28992/DC.spatial">197253.75 437461.11</meta:user-defined>
    <meta:user-defined meta:name="DC.title">Kennisgeving ontvangst melding sloop Lijkweg 26 te Groessen</meta:user-defined>
    <meta:user-defined meta:name="OVERHEID.PostcodeHuisnummer/OVERHEIDop.postcodeHuisnummer">6923CC 26</meta:user-defined>
    <meta:user-defined meta:name="OVERHEIDop.straatnaam">Lijkweg</meta:user-defined>
    <meta:user-defined meta:name="OVERHEIDop.woonplaats">Groe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558</meta:user-defined>
    <meta:user-defined meta:name="OVERHEIDop.GmbID/DC.identifier">gmb-2020-240558</meta:user-defined>
    <meta:user-defined meta:name="OVERHEIDop.versieInformatie"/>
  </office:meta>
</office:document-meta>
</file>