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mobiel breken - Parallelweg 18 A,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 september 2020 een melding ontvangen van Mulder KWB Verhuur, Handel en Transport BV te Kootwijkerbroek. Het gaat om een melding van mobiel breken in het kader van het Besluit mobiel breken bouw- en sloopafval. De melding heeft betrekking op </text:p>
            <text:p text:style-name="common-al">het breken van steenachtig materiaal gedurende 1 werkdag op 22 september 2020 van 07:00 uur tot 17:00 uur, op de locatie <text:span text:style-name="nadrukvet">Parralelweg 18a</text:span> te Woudenberg en heeft zaakkenmerk Z-MLD-2020-332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55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kenmerk Z-MLD-2020-3321.</meta:user-defined>
    <dc:language>nl</dc:language>
    <meta:user-defined meta:name="OVERHEID.EPSG28992/DC.spatial">159143.796 455036.359</meta:user-defined>
    <meta:user-defined meta:name="DC.title">Gemeente Woudenberg - melding van mobiel breken - Parallelweg 18 A, Woudenberg</meta:user-defined>
    <meta:user-defined meta:name="OVERHEID.PostcodeHuisnummer/OVERHEIDop.postcodeHuisnummer">3931MS 11</meta:user-defined>
    <meta:user-defined meta:name="OVERHEIDop.straatnaam">Parallelweg</meta:user-defined>
    <meta:user-defined meta:name="OVERHEIDop.woonplaats">Woudenberg</meta:user-defined>
    <meta:user-defined meta:name="DCTERMS.W3CDTF/DCTERMS.available">2020-09-22</meta:user-defined>
    <meta:user-defined meta:name="DCTERMS.W3CDTF/OVERHEIDop.jaargang">2020</meta:user-defined>
    <meta:user-defined meta:name="OVERHEIDop.publicationIssue">240552</meta:user-defined>
    <meta:user-defined meta:name="OVERHEIDop.GmbID/DC.identifier">gmb-2020-240552</meta:user-defined>
    <meta:user-defined meta:name="OVERHEIDop.versieInformatie"/>
  </office:meta>
</office:document-meta>
</file>