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intocht Sinterklaas - 14 november 2020 - centru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ocht Sinterklaas, Stichting Vrienden van Sinterklaas Woudenberg, centrum, </text:p>
            <text:p text:style-name="common-al">14 november 2020, Zaak-ID Z.0301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5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03.</meta:user-defined>
    <dc:language>nl</dc:language>
    <meta:user-defined meta:name="OVERHEID.EPSG28992/DC.spatial">156892.041 454782.224</meta:user-defined>
    <meta:user-defined meta:name="DC.title">Gemeente Woudenberg - aanvragen en meldingen evenementen - intocht Sinterklaas - 14 november 2020 - centrum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51</meta:user-defined>
    <meta:user-defined meta:name="OVERHEIDop.GmbID/DC.identifier">gmb-2020-240551</meta:user-defined>
    <meta:user-defined meta:name="OVERHEIDop.versieInformatie"/>
  </office:meta>
</office:document-meta>
</file>