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Besluit lozen buiten inrichtingen - verzorgen van bronbemaling voor het verplaatsen van een oliebenzine afscheider - Parallelweg 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llelweg 6, 3931 MT</text:span>, het verzorgen van bronbemaling voor het verplaatsen van een oliebenzine afscheider, Zaak-ID Z.03012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54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4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4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123.</meta:user-defined>
    <dc:language>nl</dc:language>
    <meta:user-defined meta:name="OVERHEID.EPSG28992/DC.spatial">159368 454908</meta:user-defined>
    <meta:user-defined meta:name="DC.title">Gemeente Woudenberg - meldingen Besluit lozen buiten inrichtingen - verzorgen van bronbemaling voor het verplaatsen van een oliebenzine afscheider - Parallelweg 6, Woudenberg</meta:user-defined>
    <meta:user-defined meta:name="OVERHEID.PostcodeHuisnummer/OVERHEIDop.postcodeHuisnummer">3931MT 6</meta:user-defined>
    <meta:user-defined meta:name="OVERHEIDop.straatnaam">Parallelweg</meta:user-defined>
    <meta:user-defined meta:name="OVERHEIDop.woonplaats">Woudenbe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48</meta:user-defined>
    <meta:user-defined meta:name="OVERHEIDop.GmbID/DC.identifier">gmb-2020-240548</meta:user-defined>
    <meta:user-defined meta:name="OVERHEIDop.versieInformatie"/>
  </office:meta>
</office:document-meta>
</file>