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randveilig gebruik - plaatsen van een tent t.b.v. fietsshow - Geeresteinselaan 5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esteinselaan 57, 3931 JB, </text:span>plaatsen van een tent t.b.v. fietsshow, Zaak-ID z.03018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82.</meta:user-defined>
    <dc:language>nl</dc:language>
    <meta:user-defined meta:name="OVERHEID.EPSG28992/DC.spatial">156956 455588</meta:user-defined>
    <meta:user-defined meta:name="DC.title">Gemeente Woudenberg - meldingen brandveilig gebruik - plaatsen van een tent t.b.v. fietsshow - Geeresteinselaan 57, Woudenberg</meta:user-defined>
    <meta:user-defined meta:name="OVERHEID.PostcodeHuisnummer/OVERHEIDop.postcodeHuisnummer">3931JB 57</meta:user-defined>
    <meta:user-defined meta:name="OVERHEIDop.straatnaam">Geeresteinselaan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7</meta:user-defined>
    <meta:user-defined meta:name="OVERHEIDop.GmbID/DC.identifier">gmb-2020-240547</meta:user-defined>
    <meta:user-defined meta:name="OVERHEIDop.versieInformatie"/>
  </office:meta>
</office:document-meta>
</file>