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bouwen aan de achterzijde en zijkant van de woning - Willem de Zwijgerlaan 14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Willem de Zwijgerlaan 143, 3931 KN, </text:span>het aanbouwen aan de achterzijde en zijkant van de woning, Zaak-ID Z.03015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4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Z.030154.</meta:user-defined>
    <dc:language>nl</dc:language>
    <meta:user-defined meta:name="OVERHEID.EPSG28992/DC.spatial">157383 454582</meta:user-defined>
    <meta:user-defined meta:name="DC.title">Gemeente Woudenberg - aanvraag omgevingsvergunning - aanbouwen aan de achterzijde en zijkant van de woning - Willem de Zwijgerlaan 143, Woudenberg</meta:user-defined>
    <meta:user-defined meta:name="OVERHEID.PostcodeHuisnummer/OVERHEIDop.postcodeHuisnummer">3931KN 143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41</meta:user-defined>
    <meta:user-defined meta:name="OVERHEIDop.GmbID/DC.identifier">gmb-2020-240541</meta:user-defined>
    <meta:user-defined meta:name="OVERHEIDop.versieInformatie"/>
  </office:meta>
</office:document-meta>
</file>