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INGETROKKEN Doornakker 6 te Roden, het plaatsen van een pergola op het dakterras, 9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Doornakker 6 te Roden, het plaatsen van een pergola op het dakterras, 9 september 2020.</text:p>
              </text:list-item>
            </text:list>
            <text:p text:style-name="last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53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047 572349</meta:user-defined>
    <meta:user-defined meta:name="DC.title">Besluit omgevingsvergunning , BOUWEN INGETROKKEN Doornakker 6 te Roden, het plaatsen van een pergola op het dakterras, 9 september 2020.</meta:user-defined>
    <meta:user-defined meta:name="OVERHEID.PostcodeHuisnummer/OVERHEIDop.postcodeHuisnummer">9302DC 6</meta:user-defined>
    <meta:user-defined meta:name="OVERHEIDop.straatnaam">Doornakker</meta:user-defined>
    <meta:user-defined meta:name="OVERHEIDop.woonplaats">Rod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39</meta:user-defined>
    <meta:user-defined meta:name="OVERHEIDop.GmbID/DC.identifier">gmb-2020-240539</meta:user-defined>
    <meta:user-defined meta:name="OVERHEIDop.versieInformatie"/>
  </office:meta>
</office:document-meta>
</file>