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anderen van de gevelbekleding en het wijzigen van de situering op de eerder verleende vergunning voor het oprichten van een bedrijfspand met kantoor - Parallelweg 1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</text:p>
            <text:p text:style-name="common-al">
            <text:span text:style-name="nadrukvet">Parallelweg 15, 3931 MS</text:span>, het veranderen van de gevelbekleding en het wijzigen van de situering op de eerder verleende vergunning voor het oprichten van een bedrijfspand met kantoor, Zaak-ID 0351-1704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53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7045.</meta:user-defined>
    <dc:language>nl</dc:language>
    <meta:user-defined meta:name="OVERHEID.EPSG28992/DC.spatial">159067.018 455177.244</meta:user-defined>
    <meta:user-defined meta:name="DC.title">Gemeente Woudenberg - verlening omgevingsvergunning regulier - veranderen van de gevelbekleding en het wijzigen van de situering op de eerder verleende vergunning voor het oprichten van een bedrijfspand met kantoor - Parallelweg 15, Woudenberg</meta:user-defined>
    <meta:user-defined meta:name="OVERHEID.PostcodeHuisnummer/OVERHEIDop.postcodeHuisnummer">3931MS 15</meta:user-defined>
    <meta:user-defined meta:name="OVERHEIDop.straatnaam">Parallelweg</meta:user-defined>
    <meta:user-defined meta:name="OVERHEIDop.woonplaats">Woudenbe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37</meta:user-defined>
    <meta:user-defined meta:name="OVERHEIDop.GmbID/DC.identifier">gmb-2020-240537</meta:user-defined>
    <meta:user-defined meta:name="OVERHEIDop.versieInformatie"/>
  </office:meta>
</office:document-meta>
</file>