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samenvoegen van 2 woningen tot 1 woning - Z20-025146 - Constantijnstraat 2 en 4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Constantijnstraat 2 en 4</text:span>
          </text:p>
            <text:p text:style-name="common-al">Zij hebben deze aanvraag ontvangen op 12 september 2020. De aanvraag heeft kenmerk Z20-025146 en gaat over het samenvoegen van twee woningen tot één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40524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2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2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meta:user-defined meta:name="OVERHEIDop.referentienummer">Z20-025146</meta:user-defined>
    <dc:language>nl</dc:language>
    <meta:user-defined meta:name="OVERHEID.EPSG28992/DC.spatial">96505 461604</meta:user-defined>
    <meta:user-defined meta:name="DC.title">Gemeente Zoeterwoude - aanvraag omgevingsvergunning - samenvoegen van 2 woningen tot 1 woning - Z20-025146 - Constantijnstraat 2 en 4, Zoeterwoude</meta:user-defined>
    <meta:user-defined meta:name="OVERHEID.PostcodeHuisnummer/OVERHEIDop.postcodeHuisnummer">2382HC 2</meta:user-defined>
    <meta:user-defined meta:name="OVERHEIDop.straatnaam">Constantijnstraat</meta:user-defined>
    <meta:user-defined meta:name="OVERHEIDop.woonplaats">Zoeterwoude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524</meta:user-defined>
    <meta:user-defined meta:name="OVERHEIDop.GmbID/DC.identifier">gmb-2020-240524</meta:user-defined>
    <meta:user-defined meta:name="OVERHEIDop.versieInformatie"/>
  </office:meta>
</office:document-meta>
</file>