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96 7671AD Vriezenveen, kappen van 3 eiken, ontvangen 16-9-2020, zaaknummer 1700ESUITE4062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196 7671AD Vriezenveen</text:p>
            <text:p text:style-name="common-al">Project: kappen van 3 eiken</text:p>
            <text:p text:style-name="common-al">Ingekomen: 16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52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3 eiken</meta:user-defined>
    <dc:language>nl</dc:language>
    <meta:user-defined meta:name="OVERHEID.EPSG28992/DC.spatial">240474.514198218 493002.054463995</meta:user-defined>
    <meta:user-defined meta:name="DC.title">Gemeente Twenterand - aanvraag omgevingsvergunning, Oosteinde 196 7671AD Vriezenveen, kappen van 3 eiken, ontvangen 16-9-2020, zaaknummer 1700ESUITE406262020</meta:user-defined>
    <meta:user-defined meta:name="OVERHEID.PostcodeHuisnummer/OVERHEIDop.postcodeHuisnummer">7671AD 196</meta:user-defined>
    <meta:user-defined meta:name="OVERHEIDop.straatnaam">Oosteinde</meta:user-defined>
    <meta:user-defined meta:name="OVERHEIDop.woonplaats">Vriezen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523</meta:user-defined>
    <meta:user-defined meta:name="OVERHEIDop.GmbID/DC.identifier">gmb-2020-240523</meta:user-defined>
    <meta:user-defined meta:name="OVERHEIDop.versieInformatie"/>
  </office:meta>
</office:document-meta>
</file>