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style:style style:family="table-column" style:parent-style-name="colspec" style:name="id1-3-2-2-4-12-1-1">
      <style:table-column-properties style:rel-column-width="6*"/>
    </style:style>
    <style:style style:family="table-column" style:parent-style-name="colspec" style:name="id1-3-2-2-4-12-1-2">
      <style:table-column-properties style:rel-column-width="8*"/>
    </style:style>
    <style:style style:family="table-column" style:parent-style-name="colspec" style:name="id1-3-2-2-4-12-1-3">
      <style:table-column-properties style:rel-column-width="24*"/>
    </style:style>
    <style:style style:family="table-column" style:parent-style-name="colspec" style:name="id1-3-2-2-4-12-1-4">
      <style:table-column-properties style:rel-column-width="42*"/>
    </style:style>
    <style:style style:family="table-column" style:parent-style-name="colspec" style:name="id1-3-2-2-4-12-1-5">
      <style:table-column-properties style:rel-column-width="12*"/>
    </style:style>
    <style:style style:family="table-column" style:parent-style-name="colspec" style:name="id1-3-2-2-4-12-1-6">
      <style:table-column-properties style:rel-column-width="14*"/>
    </style:style>
    <style:style style:family="table-column" style:parent-style-name="colspec" style:name="id1-3-2-2-4-12-1-7">
      <style:table-column-properties style:rel-column-width="16*"/>
    </style:style>
    <style:style style:family="table-column" style:parent-style-name="colspec" style:name="id1-3-2-2-4-12-1-8">
      <style:table-column-properties style:rel-column-width="29*"/>
    </style:style>
    <style:style style:family="table-column" style:parent-style-name="colspec" style:name="id1-3-2-2-4-17-1-1">
      <style:table-column-properties style:rel-column-width="8*"/>
    </style:style>
    <style:style style:family="table-column" style:parent-style-name="colspec" style:name="id1-3-2-2-4-17-1-2">
      <style:table-column-properties style:rel-column-width="7*"/>
    </style:style>
    <style:style style:family="table-column" style:parent-style-name="colspec" style:name="id1-3-2-2-4-17-1-3">
      <style:table-column-properties style:rel-column-width="21*"/>
    </style:style>
    <style:style style:family="table-column" style:parent-style-name="colspec" style:name="id1-3-2-2-4-17-1-4">
      <style:table-column-properties style:rel-column-width="43*"/>
    </style:style>
    <style:style style:family="table-column" style:parent-style-name="colspec" style:name="id1-3-2-2-4-17-1-5">
      <style:table-column-properties style:rel-column-width="12*"/>
    </style:style>
    <style:style style:family="table-column" style:parent-style-name="colspec" style:name="id1-3-2-2-4-17-1-6">
      <style:table-column-properties style:rel-column-width="14*"/>
    </style:style>
    <style:style style:family="table-column" style:parent-style-name="colspec" style:name="id1-3-2-2-4-17-1-7">
      <style:table-column-properties style:rel-column-width="17*"/>
    </style:style>
    <style:style style:family="table-column" style:parent-style-name="colspec" style:name="id1-3-2-2-4-17-1-8">
      <style:table-column-properties style:rel-column-width="29*"/>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8*"/>
    </style:style>
    <style:style style:family="table-column" style:parent-style-name="colspec" style:name="id1-3-2-2-4-22-1-3">
      <style:table-column-properties style:rel-column-width="20*"/>
    </style:style>
    <style:style style:family="table-column" style:parent-style-name="colspec" style:name="id1-3-2-2-4-22-1-4">
      <style:table-column-properties style:rel-column-width="44*"/>
    </style:style>
    <style:style style:family="table-column" style:parent-style-name="colspec" style:name="id1-3-2-2-4-22-1-5">
      <style:table-column-properties style:rel-column-width="13*"/>
    </style:style>
    <style:style style:family="table-column" style:parent-style-name="colspec" style:name="id1-3-2-2-4-22-1-6">
      <style:table-column-properties style:rel-column-width="14*"/>
    </style:style>
    <style:style style:family="table-column" style:parent-style-name="colspec" style:name="id1-3-2-2-4-22-1-7">
      <style:table-column-properties style:rel-column-width="16*"/>
    </style:style>
    <style:style style:family="table-column" style:parent-style-name="colspec" style:name="id1-3-2-2-4-22-1-8">
      <style:table-column-properties style:rel-column-width="29*"/>
    </style:style>
    <style:style style:family="table-column" style:parent-style-name="colspec" style:name="id1-3-2-2-4-27-1-1">
      <style:table-column-properties style:rel-column-width="6*"/>
    </style:style>
    <style:style style:family="table-column" style:parent-style-name="colspec" style:name="id1-3-2-2-4-27-1-2">
      <style:table-column-properties style:rel-column-width="8*"/>
    </style:style>
    <style:style style:family="table-column" style:parent-style-name="colspec" style:name="id1-3-2-2-4-27-1-3">
      <style:table-column-properties style:rel-column-width="19*"/>
    </style:style>
    <style:style style:family="table-column" style:parent-style-name="colspec" style:name="id1-3-2-2-4-27-1-4">
      <style:table-column-properties style:rel-column-width="45*"/>
    </style:style>
    <style:style style:family="table-column" style:parent-style-name="colspec" style:name="id1-3-2-2-4-27-1-5">
      <style:table-column-properties style:rel-column-width="12*"/>
    </style:style>
    <style:style style:family="table-column" style:parent-style-name="colspec" style:name="id1-3-2-2-4-27-1-6">
      <style:table-column-properties style:rel-column-width="14*"/>
    </style:style>
    <style:style style:family="table-column" style:parent-style-name="colspec" style:name="id1-3-2-2-4-27-1-7">
      <style:table-column-properties style:rel-column-width="17*"/>
    </style:style>
    <style:style style:family="table-column" style:parent-style-name="colspec" style:name="id1-3-2-2-4-27-1-8">
      <style:table-column-properties style:rel-column-width="29*"/>
    </style:style>
    <style:style style:family="table-column" style:parent-style-name="colspec" style:name="id1-3-2-2-4-31-1-1">
      <style:table-column-properties style:rel-column-width="6*"/>
    </style:style>
    <style:style style:family="table-column" style:parent-style-name="colspec" style:name="id1-3-2-2-4-31-1-2">
      <style:table-column-properties style:rel-column-width="8*"/>
    </style:style>
    <style:style style:family="table-column" style:parent-style-name="colspec" style:name="id1-3-2-2-4-31-1-3">
      <style:table-column-properties style:rel-column-width="19*"/>
    </style:style>
    <style:style style:family="table-column" style:parent-style-name="colspec" style:name="id1-3-2-2-4-31-1-4">
      <style:table-column-properties style:rel-column-width="45*"/>
    </style:style>
    <style:style style:family="table-column" style:parent-style-name="colspec" style:name="id1-3-2-2-4-31-1-5">
      <style:table-column-properties style:rel-column-width="16*"/>
    </style:style>
    <style:style style:family="table-column" style:parent-style-name="colspec" style:name="id1-3-2-2-4-31-1-6">
      <style:table-column-properties style:rel-column-width="14*"/>
    </style:style>
    <style:style style:family="table-column" style:parent-style-name="colspec" style:name="id1-3-2-2-4-31-1-7">
      <style:table-column-properties style:rel-column-width="21*"/>
    </style:style>
    <style:style style:family="table-column" style:parent-style-name="colspec" style:name="id1-3-2-2-4-31-1-8">
      <style:table-column-properties style:rel-column-width="22*"/>
    </style:style>
    <style:style style:family="table-column" style:parent-style-name="colspec" style:name="id1-3-2-2-4-35-1-1">
      <style:table-column-properties style:rel-column-width="6*"/>
    </style:style>
    <style:style style:family="table-column" style:parent-style-name="colspec" style:name="id1-3-2-2-4-35-1-2">
      <style:table-column-properties style:rel-column-width="8*"/>
    </style:style>
    <style:style style:family="table-column" style:parent-style-name="colspec" style:name="id1-3-2-2-4-35-1-3">
      <style:table-column-properties style:rel-column-width="19*"/>
    </style:style>
    <style:style style:family="table-column" style:parent-style-name="colspec" style:name="id1-3-2-2-4-35-1-4">
      <style:table-column-properties style:rel-column-width="45*"/>
    </style:style>
    <style:style style:family="table-column" style:parent-style-name="colspec" style:name="id1-3-2-2-4-35-1-5">
      <style:table-column-properties style:rel-column-width="16*"/>
    </style:style>
    <style:style style:family="table-column" style:parent-style-name="colspec" style:name="id1-3-2-2-4-35-1-6">
      <style:table-column-properties style:rel-column-width="16*"/>
    </style:style>
    <style:style style:family="table-column" style:parent-style-name="colspec" style:name="id1-3-2-2-4-35-1-7">
      <style:table-column-properties style:rel-column-width="19*"/>
    </style:style>
    <style:style style:family="table-column" style:parent-style-name="colspec" style:name="id1-3-2-2-4-35-1-8">
      <style:table-column-properties style:rel-column-width="21*"/>
    </style:style>
    <style:style style:family="table-column" style:parent-style-name="colspec" style:name="id1-3-2-2-4-40-1-1">
      <style:table-column-properties style:rel-column-width="6*"/>
    </style:style>
    <style:style style:family="table-column" style:parent-style-name="colspec" style:name="id1-3-2-2-4-40-1-2">
      <style:table-column-properties style:rel-column-width="8*"/>
    </style:style>
    <style:style style:family="table-column" style:parent-style-name="colspec" style:name="id1-3-2-2-4-40-1-3">
      <style:table-column-properties style:rel-column-width="19*"/>
    </style:style>
    <style:style style:family="table-column" style:parent-style-name="colspec" style:name="id1-3-2-2-4-40-1-4">
      <style:table-column-properties style:rel-column-width="45*"/>
    </style:style>
    <style:style style:family="table-column" style:parent-style-name="colspec" style:name="id1-3-2-2-4-40-1-5">
      <style:table-column-properties style:rel-column-width="16*"/>
    </style:style>
    <style:style style:family="table-column" style:parent-style-name="colspec" style:name="id1-3-2-2-4-40-1-6">
      <style:table-column-properties style:rel-column-width="16*"/>
    </style:style>
    <style:style style:family="table-column" style:parent-style-name="colspec" style:name="id1-3-2-2-4-40-1-7">
      <style:table-column-properties style:rel-column-width="19*"/>
    </style:style>
    <style:style style:family="table-column" style:parent-style-name="colspec" style:name="id1-3-2-2-4-40-1-8">
      <style:table-column-properties style:rel-column-width="21*"/>
    </style:style>
    <style:style style:family="table-column" style:parent-style-name="colspec" style:name="id1-3-2-2-4-45-1-1">
      <style:table-column-properties style:rel-column-width="6*"/>
    </style:style>
    <style:style style:family="table-column" style:parent-style-name="colspec" style:name="id1-3-2-2-4-45-1-2">
      <style:table-column-properties style:rel-column-width="8*"/>
    </style:style>
    <style:style style:family="table-column" style:parent-style-name="colspec" style:name="id1-3-2-2-4-45-1-3">
      <style:table-column-properties style:rel-column-width="19*"/>
    </style:style>
    <style:style style:family="table-column" style:parent-style-name="colspec" style:name="id1-3-2-2-4-45-1-4">
      <style:table-column-properties style:rel-column-width="45*"/>
    </style:style>
    <style:style style:family="table-column" style:parent-style-name="colspec" style:name="id1-3-2-2-4-45-1-5">
      <style:table-column-properties style:rel-column-width="16*"/>
    </style:style>
    <style:style style:family="table-column" style:parent-style-name="colspec" style:name="id1-3-2-2-4-45-1-6">
      <style:table-column-properties style:rel-column-width="16*"/>
    </style:style>
    <style:style style:family="table-column" style:parent-style-name="colspec" style:name="id1-3-2-2-4-45-1-7">
      <style:table-column-properties style:rel-column-width="19*"/>
    </style:style>
    <style:style style:family="table-column" style:parent-style-name="colspec" style:name="id1-3-2-2-4-45-1-8">
      <style:table-column-properties style:rel-column-width="21*"/>
    </style:style>
    <style:style style:family="table-column" style:parent-style-name="colspec" style:name="id1-3-2-2-4-49-1-1">
      <style:table-column-properties style:rel-column-width="6*"/>
    </style:style>
    <style:style style:family="table-column" style:parent-style-name="colspec" style:name="id1-3-2-2-4-49-1-2">
      <style:table-column-properties style:rel-column-width="8*"/>
    </style:style>
    <style:style style:family="table-column" style:parent-style-name="colspec" style:name="id1-3-2-2-4-49-1-3">
      <style:table-column-properties style:rel-column-width="19*"/>
    </style:style>
    <style:style style:family="table-column" style:parent-style-name="colspec" style:name="id1-3-2-2-4-49-1-4">
      <style:table-column-properties style:rel-column-width="45*"/>
    </style:style>
    <style:style style:family="table-column" style:parent-style-name="colspec" style:name="id1-3-2-2-4-49-1-5">
      <style:table-column-properties style:rel-column-width="14*"/>
    </style:style>
    <style:style style:family="table-column" style:parent-style-name="colspec" style:name="id1-3-2-2-4-49-1-6">
      <style:table-column-properties style:rel-column-width="17*"/>
    </style:style>
    <style:style style:family="table-column" style:parent-style-name="colspec" style:name="id1-3-2-2-4-49-1-7">
      <style:table-column-properties style:rel-column-width="19*"/>
    </style:style>
    <style:style style:family="table-column" style:parent-style-name="colspec" style:name="id1-3-2-2-4-49-1-8">
      <style:table-column-properties style:rel-column-width="24*"/>
    </style:style>
    <style:style style:family="table-column" style:parent-style-name="colspec" style:name="id1-3-2-2-4-53-1-1">
      <style:table-column-properties style:rel-column-width="6*"/>
    </style:style>
    <style:style style:family="table-column" style:parent-style-name="colspec" style:name="id1-3-2-2-4-53-1-2">
      <style:table-column-properties style:rel-column-width="8*"/>
    </style:style>
    <style:style style:family="table-column" style:parent-style-name="colspec" style:name="id1-3-2-2-4-53-1-3">
      <style:table-column-properties style:rel-column-width="31*"/>
    </style:style>
    <style:style style:family="table-column" style:parent-style-name="colspec" style:name="id1-3-2-2-4-53-1-4">
      <style:table-column-properties style:rel-column-width="38*"/>
    </style:style>
    <style:style style:family="table-column" style:parent-style-name="colspec" style:name="id1-3-2-2-4-53-1-5">
      <style:table-column-properties style:rel-column-width="11*"/>
    </style:style>
    <style:style style:family="table-column" style:parent-style-name="colspec" style:name="id1-3-2-2-4-53-1-6">
      <style:table-column-properties style:rel-column-width="16*"/>
    </style:style>
    <style:style style:family="table-column" style:parent-style-name="colspec" style:name="id1-3-2-2-4-53-1-7">
      <style:table-column-properties style:rel-column-width="19*"/>
    </style:style>
    <style:style style:family="table-column" style:parent-style-name="colspec" style:name="id1-3-2-2-4-53-1-8">
      <style:table-column-properties style:rel-column-width="26*"/>
    </style:style>
    <style:style style:family="table-column" style:parent-style-name="colspec" style:name="id1-3-2-2-4-57-1-1">
      <style:table-column-properties style:rel-column-width="6*"/>
    </style:style>
    <style:style style:family="table-column" style:parent-style-name="colspec" style:name="id1-3-2-2-4-57-1-2">
      <style:table-column-properties style:rel-column-width="8*"/>
    </style:style>
    <style:style style:family="table-column" style:parent-style-name="colspec" style:name="id1-3-2-2-4-57-1-3">
      <style:table-column-properties style:rel-column-width="31*"/>
    </style:style>
    <style:style style:family="table-column" style:parent-style-name="colspec" style:name="id1-3-2-2-4-57-1-4">
      <style:table-column-properties style:rel-column-width="38*"/>
    </style:style>
    <style:style style:family="table-column" style:parent-style-name="colspec" style:name="id1-3-2-2-4-57-1-5">
      <style:table-column-properties style:rel-column-width="11*"/>
    </style:style>
    <style:style style:family="table-column" style:parent-style-name="colspec" style:name="id1-3-2-2-4-57-1-6">
      <style:table-column-properties style:rel-column-width="16*"/>
    </style:style>
    <style:style style:family="table-column" style:parent-style-name="colspec" style:name="id1-3-2-2-4-57-1-7">
      <style:table-column-properties style:rel-column-width="19*"/>
    </style:style>
    <style:style style:family="table-column" style:parent-style-name="colspec" style:name="id1-3-2-2-4-57-1-8">
      <style:table-column-properties style:rel-column-width="26*"/>
    </style:style>
    <style:style style:family="table-column" style:parent-style-name="colspec" style:name="id1-3-2-2-4-62-1-1">
      <style:table-column-properties style:rel-column-width="6*"/>
    </style:style>
    <style:style style:family="table-column" style:parent-style-name="colspec" style:name="id1-3-2-2-4-62-1-2">
      <style:table-column-properties style:rel-column-width="8*"/>
    </style:style>
    <style:style style:family="table-column" style:parent-style-name="colspec" style:name="id1-3-2-2-4-62-1-3">
      <style:table-column-properties style:rel-column-width="31*"/>
    </style:style>
    <style:style style:family="table-column" style:parent-style-name="colspec" style:name="id1-3-2-2-4-62-1-4">
      <style:table-column-properties style:rel-column-width="38*"/>
    </style:style>
    <style:style style:family="table-column" style:parent-style-name="colspec" style:name="id1-3-2-2-4-62-1-5">
      <style:table-column-properties style:rel-column-width="11*"/>
    </style:style>
    <style:style style:family="table-column" style:parent-style-name="colspec" style:name="id1-3-2-2-4-62-1-6">
      <style:table-column-properties style:rel-column-width="16*"/>
    </style:style>
    <style:style style:family="table-column" style:parent-style-name="colspec" style:name="id1-3-2-2-4-62-1-7">
      <style:table-column-properties style:rel-column-width="19*"/>
    </style:style>
    <style:style style:family="table-column" style:parent-style-name="colspec" style:name="id1-3-2-2-4-62-1-8">
      <style:table-column-properties style:rel-column-width="26*"/>
    </style:style>
    <style:style style:family="table-column" style:parent-style-name="colspec" style:name="id1-3-2-2-4-66-1-1">
      <style:table-column-properties style:rel-column-width="6*"/>
    </style:style>
    <style:style style:family="table-column" style:parent-style-name="colspec" style:name="id1-3-2-2-4-66-1-2">
      <style:table-column-properties style:rel-column-width="8*"/>
    </style:style>
    <style:style style:family="table-column" style:parent-style-name="colspec" style:name="id1-3-2-2-4-66-1-3">
      <style:table-column-properties style:rel-column-width="31*"/>
    </style:style>
    <style:style style:family="table-column" style:parent-style-name="colspec" style:name="id1-3-2-2-4-66-1-4">
      <style:table-column-properties style:rel-column-width="38*"/>
    </style:style>
    <style:style style:family="table-column" style:parent-style-name="colspec" style:name="id1-3-2-2-4-66-1-5">
      <style:table-column-properties style:rel-column-width="0*"/>
    </style:style>
    <style:style style:family="table-column" style:parent-style-name="colspec" style:name="id1-3-2-2-4-66-1-6">
      <style:table-column-properties style:rel-column-width="11*"/>
    </style:style>
    <style:style style:family="table-column" style:parent-style-name="colspec" style:name="id1-3-2-2-4-66-1-7">
      <style:table-column-properties style:rel-column-width="16*"/>
    </style:style>
    <style:style style:family="table-column" style:parent-style-name="colspec" style:name="id1-3-2-2-4-66-1-8">
      <style:table-column-properties style:rel-column-width="19*"/>
    </style:style>
    <style:style style:family="table-column" style:parent-style-name="colspec" style:name="id1-3-2-2-4-66-1-9">
      <style:table-column-properties style:rel-column-width="26*"/>
    </style:style>
    <style:style style:family="table-column" style:parent-style-name="colspec" style:name="id1-3-2-2-4-71-1-1">
      <style:table-column-properties style:rel-column-width="6*"/>
    </style:style>
    <style:style style:family="table-column" style:parent-style-name="colspec" style:name="id1-3-2-2-4-71-1-2">
      <style:table-column-properties style:rel-column-width="13*"/>
    </style:style>
    <style:style style:family="table-column" style:parent-style-name="colspec" style:name="id1-3-2-2-4-71-1-3">
      <style:table-column-properties style:rel-column-width="21*"/>
    </style:style>
    <style:style style:family="table-column" style:parent-style-name="colspec" style:name="id1-3-2-2-4-71-1-4">
      <style:table-column-properties style:rel-column-width="43*"/>
    </style:style>
    <style:style style:family="table-column" style:parent-style-name="colspec" style:name="id1-3-2-2-4-71-1-5">
      <style:table-column-properties style:rel-column-width="14*"/>
    </style:style>
    <style:style style:family="table-column" style:parent-style-name="colspec" style:name="id1-3-2-2-4-71-1-6">
      <style:table-column-properties style:rel-column-width="17*"/>
    </style:style>
    <style:style style:family="table-column" style:parent-style-name="colspec" style:name="id1-3-2-2-4-71-1-7">
      <style:table-column-properties style:rel-column-width="16*"/>
    </style:style>
    <style:style style:family="table-column" style:parent-style-name="colspec" style:name="id1-3-2-2-4-71-1-8">
      <style:table-column-properties style:rel-column-width="25*"/>
    </style:style>
    <style:style style:family="table-column" style:parent-style-name="colspec" style:name="id1-3-2-2-4-80-1-1">
      <style:table-column-properties style:rel-column-width="7*"/>
    </style:style>
    <style:style style:family="table-column" style:parent-style-name="colspec" style:name="id1-3-2-2-4-80-1-2">
      <style:table-column-properties style:rel-column-width="12*"/>
    </style:style>
    <style:style style:family="table-column" style:parent-style-name="colspec" style:name="id1-3-2-2-4-80-1-3">
      <style:table-column-properties style:rel-column-width="21*"/>
    </style:style>
    <style:style style:family="table-column" style:parent-style-name="colspec" style:name="id1-3-2-2-4-80-1-4">
      <style:table-column-properties style:rel-column-width="43*"/>
    </style:style>
    <style:style style:family="table-column" style:parent-style-name="colspec" style:name="id1-3-2-2-4-80-1-5">
      <style:table-column-properties style:rel-column-width="14*"/>
    </style:style>
    <style:style style:family="table-column" style:parent-style-name="colspec" style:name="id1-3-2-2-4-80-1-6">
      <style:table-column-properties style:rel-column-width="17*"/>
    </style:style>
    <style:style style:family="table-column" style:parent-style-name="colspec" style:name="id1-3-2-2-4-80-1-7">
      <style:table-column-properties style:rel-column-width="18*"/>
    </style:style>
    <style:style style:family="table-column" style:parent-style-name="colspec" style:name="id1-3-2-2-4-80-1-8">
      <style:table-column-properties style:rel-column-width="23*"/>
    </style:style>
  </office:automatic-styles>
  <office:body>
    <office:text>
      <text:p text:style-name="new_page_staatscourant"/>
      <text:p text:style-name="single-kop-titel">Tweede wijziging van het mandaat-, machtigings- en volmachtregister gemeente Boxmeer 2019</text:p>
      <text:section text:name="regeling_id1-3-2" text:style-name="regeling">
        <text:section text:name="aanhef_id1-3-2-1" text:style-name="aanhef">
          <text:section text:name="preambule_id1-3-2-1-1" text:style-name="preambule">
            <text:p text:style-name="al">De burgemeester van de gemeente Boxmeer;</text:p>
            <text:p text:style-name="al"/>
            <text:p text:style-name="al">Burgemeester en wethouders van Boxmeer;</text:p>
            <text:p text:style-name="al"/>
            <text:p text:style-name="al">Overwegende dat het gelet op de inwerkingtreding van de Wet verplichte geestelijke gezondheidszorg en de Wet zorg en dwang noodzakelijk is om mandaat, volmacht en machtiging te verlenen voor het nemen van diverse besluiten en beslissingen;</text:p>
            <text:p text:style-name="al"/>
            <text:p text:style-name="al">Dat het in het kader van het opvragen van inlichtingen, politiegegevens, justitiële gegevens en strafvorderlijke gegevens bij de Justitiële Informatiedienst en de politie noodzakelijk is dat om diverse ambtenaren te machtigen; </text:p>
            <text:p text:style-name="al"/>
            <text:p text:style-name="al">Dat een aantal aanpassingen zijn doorgevoerd in het kader van inkoop- en aanbestedingsprocedures en het aangaan van grondtransacties;</text:p>
            <text:p text:style-name="al"/>
            <text:p text:style-name="al">gelet op hoofdstuk 10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E N :</text:p>
            <text:p text:style-name="al"/>
            <text:p text:style-name="al"/>
          </text:section>
          <text:section text:name="artikel_id1-3-2-2-2" text:style-name="artikel">
            <text:p text:style-name="artikel_kop_titel"><text:span text:style-name="artikel_kop_label">Artikel</text:span> <text:span text:style-name="artikel_kop_nr">1</text:span> Nieuw besluit</text:p>
            <text:list text:style-name="id1-3-2-2-2-2">
              <text:list-item text:style-override="id1-3-2-2-2-2-1">
                <text:number>1.</text:number>
                <text:p text:style-name="al">De tweede wijziging van het mandaat-, machtigings- en volmachtregister gemeente Boxmeer 2019 wordt vastgesteld en vervangt de eerste wijziging van het mandaat-, machtigings- en volmachtregister gemeente Boxmeer 2019.</text:p>
              </text:list-item>
            </text:list>
            <text:p text:style-name="al"/>
            <text:p text:style-name="al"/>
          </text:section>
          <text:section text:name="artikel_id1-3-2-2-3" text:style-name="artikel">
            <text:p text:style-name="artikel_kop_titel"><text:span text:style-name="artikel_kop_label">Artikel</text:span> <text:span text:style-name="artikel_kop_nr">2</text:span> Citeertitels</text:p>
            <text:p text:style-name="al">Als citeertitel geldt: </text:p>
            <text:list text:style-name="id1-3-2-2-3-3">
              <text:list-item text:style-override="id1-3-2-2-3-3-1">
                <text:number>•</text:number>
                <text:p text:style-name="al">De tweede wijziging van het mandaat-, machtigings- en volmachtregister gemeente Boxmeer 2019</text:p>
              </text:list-item>
            </text:list>
            <text:p text:style-name="al"/>
          </text:section>
          <text:section text:name="artikel_id1-3-2-2-4" text:style-name="artikel">
            <text:p text:style-name="artikel_kop_titel"><text:span text:style-name="artikel_kop_label">Artikel</text:span> <text:span text:style-name="artikel_kop_nr">3</text:span> Bekendmaking en inwerkingtreding</text:p>
            <text:p text:style-name="al">Dit besluit treedt met terugwerkende kracht in werking op 1 januari 2020.</text:p>
            <text:p text:style-name="al">Bekendmaking vindt plaats door publicatie in het “de Maasdriehoek, editie Boxmeers weekblad” en (in geconsolideerde vorm) via het elektronische gemeenteblad van de gemeente Boxmeer.</text:p>
            <text:p text:style-name="al"/>
            <text:p text:style-name="al"/>
            <text:p text:style-name="al"/>
            <text:p text:style-name="al">
            <text:span text:style-name="nadrukvet">TWEEDE WIJZIGING VAN HET MANDAAT-, MACHTIGINGS- EN VOLMACHTREGISTER GEMEENTE BOXMEER 2019 </text:span>
          </text:p>
            <text:p text:style-name="al"/>
            <text:p text:style-name="al"/>
            <text:p text:style-name="al">
            <text:span text:style-name="nadrukvet">I Bevoegdheden aan de gemeentesecretaris</text:span>
          </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column table:style-name="id1-3-2-2-4-12-1-6"/>
                <table:table-column table:style-name="id1-3-2-2-4-12-1-7"/>
                <table:table-column table:style-name="id1-3-2-2-4-12-1-8"/>
                <table:table-row table:style-name="row">
                  <table:table-cell table:style-name="entry" table:number-rows-spanned="1" table:number-columns-spanned="1">
                    <text:p text:style-name="table_al">Afk.</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74 </text:p>
                  </table:table-cell>
                  <table:table-cell table:style-name="entry" table:number-rows-spanned="1" table:number-columns-spanned="1">
                    <text:p text:style-name="table_al">Besluit begroting en </text:p>
                    <text:p text:style-name="table_al">verantwoording provincies en gemeenten</text:p>
                  </table:table-cell>
                  <table:table-cell table:style-name="entry" table:number-rows-spanned="1" table:number-columns-spanned="1">
                    <text:p text:style-name="table_al">Het verstrekken van informatie aan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Cao Gemeenten</text:p>
                    <text:p text:style-name="table_al"/>
                  </table:table-cell>
                  <table:table-cell table:style-name="entry" table:number-rows-spanned="1" table:number-columns-spanned="1">
                    <text:p text:style-name="table_al">Het uitoefenen van de bevoegdheden op grond van de Cao Gemeenten en de op basis daarvan vastgestelde regelingen zoals neergelegd in het personeelshandboek <text:span text:style-name="nadrukondlijn">met uitzondering van</text:span>:</text:p>
                    <text:p text:style-name="table_al">het aangaan van een arbeidsovereenkomst </text:p>
                    <text:p text:style-name="table_al">het aangaan van arbeidsovereenkomsten vanaf het niveau van afdelingshoofd</text:p>
                    <text:p text:style-name="table_al">het beëindigen van arbeidscontracten vanaf het niveau van afdelingshoofd;</text:p>
                    <text:p text:style-name="table_al">Het indienen va neen verzoek tot opzegging van de arbeidsovereenkomst:</text:p>
                    <text:p text:style-name="table_al">- i.v.m. reorganisatie (artikel 7:669 lid 3 sub a BW) </text:p>
                    <text:p text:style-name="table_al">- i.v.m. arbeidsongeschiktheid ( artikel 7:699 lid 3 sub b BW), </text:p>
                    <text:p text:style-name="table_al">Het indienen van een ontbindingsverzoek tot beëindiging van de arbeidsovereenkomst</text:p>
                    <text:p text:style-name="table_al">- i.v.m. onbekwaamheid of ongeschiktheid ( artikel 7:699 lid 3 sub b BW), </text:p>
                    <text:p text:style-name="table_al">- i.v.m. overige ontslaggronden ( artikel 7:669 lid 3 sub h BW),</text:p>
                    <text:p text:style-name="table_al">Het schorsen van een werknemer(artikel 11.4 Cao Gemeenten); </text:p>
                    <text:p text:style-name="table_al">beslissen over het (gedeeltelijk) vervallen verklaren van wachtgeld ( Bijlage 6b Cao Gemeenten);</text:p>
                    <text:p text:style-name="table_al">beslissen over het (gedeeltelijk) vervallen verklaren van de uitkering (Bijlage 6b Cao Gemeenten); </text:p>
                    <text:p text:style-name="table_al"> Bevoegdheden in het kader van VWNW trajecten (hoofdstuk 9 Cao Gemeenten).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oepassing van rechtspositionele regelingen alsmede het aangaan van privaatrechtelijke rechtshandelingen en het verrichten van andere handelingen op rechtspositioneel gebied</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et betrekking tot de reorganisatie van de ambtelijk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Toegestaan na overleg met het Managementteam. Uitgezonderd zijn beslissingen ten aanzien van de gemeentesecretaris. </text:p>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De volledige uitvoering van de Arbowet en het vervullen taken werkgever</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Toegestaan na overleg met het Managementteam indien de wet een keuzemogelijkheid biedt. In andere gevallen ligt dit bij het afdelingshoofd P&amp;O. </text:p>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27 </text:p>
                  </table:table-cell>
                  <table:table-cell table:style-name="entry" table:number-rows-spanned="1" table:number-columns-spanned="1">
                    <text:p text:style-name="table_al">Wet gemeenschappelijke</text:p>
                    <text:p text:style-name="table_al">regelingen</text:p>
                  </table:table-cell>
                  <table:table-cell table:style-name="entry" table:number-rows-spanned="1" table:number-columns-spanned="1">
                    <text:p text:style-name="table_al">Het bijhouden van het register van de regelingen waaraan de gemeente deelneemt.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Alle in dit register aan afdelingshoofden opgedragen bevoegdheden</text:p>
                  </table:table-cell>
                  <table:table-cell table:style-name="entry" table:number-rows-spanned="1" table:number-columns-spanned="1">
                    <text:p text:style-name="table_al">B&amp;W/bgm</text:p>
                    <text:p text:style-name="table_al">raad</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17, 18</text:p>
                  </table:table-cell>
                  <table:table-cell table:style-name="entry" table:number-rows-spanned="1" table:number-columns-spanned="1">
                    <text:p text:style-name="table_al">Wet op de ondernemingsraden </text:p>
                  </table:table-cell>
                  <table:table-cell table:style-name="entry" table:number-rows-spanned="1" table:number-columns-spanned="1">
                    <text:p text:style-name="table_al">Het toestaan van gebruik van voorzieningen en het bieden van tijdfaciliteiten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text:p>
                    <text:p text:style-name="table_al"/>
                    <text:p text:style-name="table_al"/>
                  </table:table-cell>
                  <table:table-cell table:style-name="entry" table:number-rows-spanned="1" table:number-columns-spanned="1">
                    <text:p text:style-name="table_al">H. IV, B, 31 e.v.</text:p>
                  </table:table-cell>
                  <table:table-cell table:style-name="entry" table:number-rows-spanned="1" table:number-columns-spanned="1">
                    <text:p text:style-name="table_al">Wet op de ondernemingsraden </text:p>
                  </table:table-cell>
                  <table:table-cell table:style-name="entry" table:number-rows-spanned="1" table:number-columns-spanned="1">
                    <text:p text:style-name="table_al">Het verstrekken van gegevens aan de ondernemingsraad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Toegestaan na overleg met het Managementteam. Uitgezonderd zijn beslissingen ten aanzien van de gemeentesecretaris. </text:p>
                  </table:table-cell>
                </table:table-row>
                <table:table-row table:style-name="row">
                  <table:table-cell table:style-name="entry" table:number-rows-spanned="1" table:number-columns-spanned="1">
                    <text:p text:style-name="table_al">sec.</text:p>
                  </table:table-cell>
                  <table:table-cell table:style-name="entry" table:number-rows-spanned="1" table:number-columns-spanned="1">
                    <text:p text:style-name="table_al"/>
                  </table:table-cell>
                  <table:table-cell table:style-name="entry" table:number-rows-spanned="1" table:number-columns-spanned="1">
                    <text:p text:style-name="table_al">Strategisch gemeentebreed</text:p>
                    <text:p text:style-name="table_al">informatieveiligheidsbeleid</text:p>
                  </table:table-cell>
                  <table:table-cell table:style-name="entry" table:number-rows-spanned="1" table:number-columns-spanned="1">
                    <text:p text:style-name="table_al">Het nemen van besluiten, beslissingen en het verrichten van handelingen met betrekking tot informatieveiligheid</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II Bevoegdheden van de leden van het college / portefeuillehouder</text:span>
          </text:p>
            <text:p text:style-name="al"/>
            <text:p text:style-name="al"/>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column table:style-name="id1-3-2-2-4-17-1-5"/>
                <table:table-column table:style-name="id1-3-2-2-4-17-1-6"/>
                <table:table-column table:style-name="id1-3-2-2-4-17-1-7"/>
                <table:table-column table:style-name="id1-3-2-2-4-17-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 </text:p>
                  </table:table-cell>
                  <table:table-cell table:style-name="entry" table:number-rows-spanned="1" table:number-columns-spanned="1">
                    <text:p text:style-name="table_al">168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Uitoefening van alle bevoegdheden van het college van burgemeester en wethouders aan één collegelid of meer collegele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Besluitvorming is vanwege spoedeisendheid noodzakelijk; achteraf wordt aan het college verslag gedaan.</text:p>
                  </table:table-cell>
                </table:table-row>
                <table:table-row table:style-name="row">
                  <table:table-cell table:style-name="entry" table:number-rows-spanned="1" table:number-columns-spanned="1">
                    <text:p text:style-name="table_al">Bgm.</text:p>
                  </table:table-cell>
                  <table:table-cell table:style-name="entry" table:number-rows-spanned="1" table:number-columns-spanned="1">
                    <text:p text:style-name="table_al">x</text:p>
                  </table:table-cell>
                  <table:table-cell table:style-name="entry" table:number-rows-spanned="1" table:number-columns-spanned="1">
                    <text:p text:style-name="table_al">Budget samenwerking Land van Cuijk</text:p>
                  </table:table-cell>
                  <table:table-cell table:style-name="entry" table:number-rows-spanned="1" table:number-columns-spanned="1">
                    <text:p text:style-name="table_al">Het nemen van besluiten en het doen van uitgav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1. waarborging van het budget</text:p>
                    <text:p text:style-name="table_al">2. rapportage aan het college na besluitvorming/handeling.</text:p>
                  </table:table-cell>
                </table:table-row>
                <table:table-row table:style-name="row">
                  <table:table-cell table:style-name="entry" table:number-rows-spanned="1" table:number-columns-spanned="1">
                    <text:p text:style-name="table_al">Bgm.</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gemeente Boxmeer</text:p>
                    <text:p text:style-name="table_al">Algemene wet bestuursrecht</text:p>
                  </table:table-cell>
                  <table:table-cell table:style-name="entry" table:number-rows-spanned="1" table:number-columns-spanned="1">
                    <text:p text:style-name="table_al">Het nemen besluiten op sponsor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cell table:style-name="entry" table:number-rows-spanned="1" table:number-columns-spanned="1">
                    <text:p text:style-name="table_al">Het betreft sponsorverzoeken met een maximumbedrag van </text:p>
                    <text:p text:style-name="table_al">€ 1.000,-- (conform B&amp;W-besluit d.d. 14 augustus 2018)</text:p>
                  </table:table-cell>
                </table:table-row>
                <table:table-row table:style-name="row">
                  <table:table-cell table:style-name="entry" table:number-rows-spanned="1" table:number-columns-spanned="1">
                    <text:p text:style-name="table_al">Bgm</text:p>
                  </table:table-cell>
                  <table:table-cell table:style-name="entry" table:number-rows-spanned="1" table:number-columns-spanned="1">
                    <text:p text:style-name="table_al">1:1 onder e</text:p>
                    <text:p text:style-name="table_al">7:1 lid 1 en 2</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Het opleggen van een crisismaatregel om verplichte zorg te verlenen</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m</text:p>
                  </table:table-cell>
                  <table:table-cell table:style-name="entry" table:number-rows-spanned="1" table:number-columns-spanned="1">
                    <text:p text:style-name="table_al">29 lid 1 en 6</text:p>
                  </table:table-cell>
                  <table:table-cell table:style-name="entry" table:number-rows-spanned="1" table:number-columns-spanned="1">
                    <text:p text:style-name="table_al">Wet zorg en dwang</text:p>
                  </table:table-cell>
                  <table:table-cell table:style-name="entry" table:number-rows-spanned="1" table:number-columns-spanned="1">
                    <text:p text:style-name="table_al">Een beschikking tot inbewaringstelling/onvrijwillige opname in een geregistreerde accommodatie</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IIII Bevoegdheden aan derden</text:span>
          </text:p>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text:p>
                  </table:table-cell>
                  <table:table-cell table:style-name="entry" table:number-rows-spanned="1" table:number-columns-spanned="1">
                    <text:p text:style-name="table_al">Wet op de Schuldhulpverlening</text:p>
                  </table:table-cell>
                  <table:table-cell table:style-name="entry" table:number-rows-spanned="1" table:number-columns-spanned="1">
                    <text:p text:style-name="table_al">Het nemen van besluiten inza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2.1.3, 2.1.4, 2.1.5, 2.1.6, 2.1.7</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vaststellen van een overeenkomst ingevolge de verordening Wmo en het verrichten van de daarbij behorende 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Zorgaanbieders </text:p>
                  </table:table-cell>
                  <table:table-cell table:style-name="entry" table:number-rows-spanned="1" table:number-columns-spanned="1">
                    <text:p text:style-name="table_al">Op contractbas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6.3</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vaststellen van de rechten en plicht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Zorgaanbieders </text:p>
                  </table:table-cell>
                  <table:table-cell table:style-name="entry" table:number-rows-spanned="1" table:number-columns-spanned="1">
                    <text:p text:style-name="table_al">Op contractbas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6.4</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uitvoeren van de wet en de daarop gebaseerde verordeningen, beleid en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Zorgaanbieders </text:p>
                  </table:table-cell>
                  <table:table-cell table:style-name="entry" table:number-rows-spanned="1" table:number-columns-spanned="1">
                    <text:p text:style-name="table_al">Op contractbasi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Regionale inkoop van de nieuwe Wmo-taken in zorg in natura (begeleiding, inclusief 5 % persoonlijke verzorging, en kortdurend verblijf)</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b&amp;w van de gemeente Oss</text:p>
                  </table:table-cell>
                  <table:table-cell table:style-name="entry" table:number-rows-spanned="1" table:number-columns-spanned="1">
                    <text:p text:style-name="table_al">Conform b&amp;w-besluit d.d. 21 oktober 201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1</text:p>
                    <text:p text:style-name="table_al"/>
                    <text:p text:style-name="table_al"/>
                  </table:table-cell>
                  <table:table-cell table:style-name="entry" table:number-rows-spanned="1" table:number-columns-spanned="1">
                    <text:p text:style-name="table_al">Wet maatschappelijke ondersteuning en</text:p>
                    <text:p text:style-name="table_al">Algemene wet bestuursrecht</text:p>
                  </table:table-cell>
                  <table:table-cell table:style-name="entry" table:number-rows-spanned="1" table:number-columns-spanned="1">
                    <text:p text:style-name="table_al">Regionaal toezicht kwaliteit en rechtmatigheid uitvoering Wmo bij gecontracteerde, gesubsidieerde en PGB-aanbied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 machtiging</text:p>
                  </table:table-cell>
                  <table:table-cell table:style-name="entry" table:number-rows-spanned="1" table:number-columns-spanned="1">
                    <text:p text:style-name="table_al">b&amp;w van de gemeente Oss </text:p>
                  </table:table-cell>
                  <table:table-cell table:style-name="entry" table:number-rows-spanned="1" table:number-columns-spanned="1">
                    <text:p text:style-name="table_al">Conform b&amp;w-besluit d.d. 15 december 2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1.1,</text:p>
                    <text:p text:style-name="table_al">3.4, 6.1</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fungeren als regionaal meldpunt inzake het toezicht voor calamiteiten en geweldsincidenten inzake de uitvoering va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GD Hart van Brabant </text:p>
                  </table:table-cell>
                  <table:table-cell table:style-name="entry" table:number-rows-spanned="1" table:number-columns-spanned="1">
                    <text:p text:style-name="table_al">Conform b&amp;w-besluit d.d. 15 december 2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85</text:p>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Het opmaken van een verklaring dat er geen reële mogelijkheden zijn om tot een buitengerechtelijke schuldsanering te komen (WSNP)</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PLAN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Uitoefening van de bevoegdheden in het kader van hoofdstuk 5 van de Wvgg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volmacht en machtiging aan het Verdihuis</text:p>
                  </table:table-cell>
                  <table:table-cell table:style-name="entry" table:number-rows-spanned="1" table:number-columns-spanned="1">
                    <text:p text:style-name="table_al">Verdihuis</text:p>
                  </table:table-cell>
                  <table:table-cell table:style-name="entry" table:number-rows-spanned="1" table:number-columns-spanned="1">
                    <text:p text:style-name="table_al">Behoudens vertegenwoordiging van het college in Awb-procedur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1</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De verplichting tot het horen op grond van artikel 7:1 lid 3 sub b Wvggz van betrokkenen jegens wie het voornemen bestaat om een crisismaatregel op te leggen </text:p>
                  </table:table-cell>
                  <table:table-cell table:style-name="entry" table:number-rows-spanned="1" table:number-columns-spanned="1">
                    <text:p text:style-name="table_al">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Khon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Het nemen van besluiten tot oplegging van een huisverbod (nadat het besluit door de burgemeester is genomen)</text:p>
                  </table:table-cell>
                  <table:table-cell table:style-name="entry" table:number-rows-spanned="1" table:number-columns-spanned="1">
                    <text:p text:style-name="table_al">Bgm</text:p>
                  </table:table-cell>
                  <table:table-cell table:style-name="entry" table:number-rows-spanned="1" table:number-columns-spanned="1">
                    <text:p text:style-name="table_al">Mandaat aan de hulpoffi-cieren in het politiekorps Brabant Noord</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 lid 1, 3, 5, lid 1, 8</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Het verrichten van diverse handelingen </text:p>
                  </table:table-cell>
                  <table:table-cell table:style-name="entry" table:number-rows-spanned="1" table:number-columns-spanned="1">
                    <text:p text:style-name="table_al">Bgm</text:p>
                  </table:table-cell>
                  <table:table-cell table:style-name="entry" table:number-rows-spanned="1" table:number-columns-spanned="1">
                    <text:p text:style-name="table_al">Hulpofficieren in het politie-korps Brabant Noord</text:p>
                  </table:table-cell>
                  <table:table-cell table:style-name="entry" table:number-rows-spanned="1" table:number-columns-spanned="1">
                    <text:p text:style-name="table_al"/>
                  </table:table-cell>
                  <table:table-cell table:style-name="entry" table:number-rows-spanned="1" table:number-columns-spanned="1">
                    <text:p text:style-name="table_al">Specifieke handelingen conform besluit d.d. 3 maart 200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49, lid 1 onder deel d jo. </text:p>
                    <text:p text:style-name="table_al">7.1</text:p>
                  </table:table-cell>
                  <table:table-cell table:style-name="entry" table:number-rows-spanned="1" table:number-columns-spanned="1">
                    <text:p text:style-name="table_al">Wegenverkeerswet 1994 juncto Voertuigreglement</text:p>
                  </table:table-cell>
                  <table:table-cell table:style-name="entry" table:number-rows-spanned="1" table:number-columns-spanned="1">
                    <text:p text:style-name="table_al">Het verlenen van ontheff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ijksdienst voor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 4, 5</text:p>
                    <text:p text:style-name="table_al"/>
                    <text:p text:style-name="table_al"/>
                    <text:p text:style-name="table_al"/>
                    <text:p text:style-name="table_al"/>
                    <text:p text:style-name="table_al"/>
                  </table:table-cell>
                  <table:table-cell table:style-name="entry" table:number-rows-spanned="1" table:number-columns-spanned="1">
                    <text:p text:style-name="table_al">Gemeenschappelijke Regeling Omgevingsdienst Brabant – Noord d.d. 1 april 2013</text:p>
                    <text:p text:style-name="table_al"/>
                  </table:table-cell>
                  <table:table-cell table:style-name="entry" table:number-rows-spanned="1" table:number-columns-spanned="1">
                    <text:p text:style-name="table_al">Het uitoefenen van alle bevoegdheden vooraf-</text:p>
                    <text:p text:style-name="table_al">gaande de verlening van de enkelvoudige</text:p>
                    <text:p text:style-name="table_al">omgevingsvergunningsaanvraag / de beoordeling van een melding ex artikel 8.40 van de Wet milieubeheer</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 aan de Directeur ODBN</text:p>
                  </table:table-cell>
                  <table:table-cell table:style-name="entry" table:number-rows-spanned="1" table:number-columns-spanned="1">
                    <text:p text:style-name="table_al">Doormachtiging aan de medewerkers van het ODBN</text:p>
                  </table:table-cell>
                  <table:table-cell table:style-name="entry" table:number-rows-spanned="1" table:number-columns-spanned="1">
                    <text:p text:style-name="table_al">Met inachtneming van de gemeentelijke werkafspraken ODB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Melden van onderzoeksgevallen en gevallen van (vermoedelijk() ernstige bodemverontreiniging aan GS van de provinci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de directeur van ODBN</text:p>
                  </table:table-cell>
                  <table:table-cell table:style-name="entry" table:number-rows-spanned="1" table:number-columns-spanned="1">
                    <text:p text:style-name="table_al">Doormachtiging aan alle teammanagers van ODBN</text:p>
                  </table:table-cell>
                  <table:table-cell table:style-name="entry" table:number-rows-spanned="1" table:number-columns-spanned="1">
                    <text:p text:style-name="table_al">Met inachtneming van de gemeentelijke werkafspraken ODB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Het in behandeling nemen, beoordelen en registreren van meldingen ingevolge het 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de directeur van ODBN</text:p>
                  </table:table-cell>
                  <table:table-cell table:style-name="entry" table:number-rows-spanned="1" table:number-columns-spanned="1">
                    <text:p text:style-name="table_al">Doormachtiging aan alle teammanagers van ODBN</text:p>
                  </table:table-cell>
                  <table:table-cell table:style-name="entry" table:number-rows-spanned="1" table:number-columns-spanned="1">
                    <text:p text:style-name="table_al">Met inachtneming van de gemeentelijke werkafspraken ODBN </text:p>
                  </table:table-cell>
                </table:table-row>
                <table:table-row table:style-name="row">
                  <table:table-cell table:style-name="entry" table:number-rows-spanned="1" table:number-columns-spanned="1">
                    <text:p text:style-name="table_al">D.</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125</text:p>
                    <text:p text:style-name="table_al">5:21 </text:p>
                    <text:p text:style-name="table_al">5:17</text:p>
                    <text:p text:style-name="table_al"/>
                    <text:p text:style-name="table_al"/>
                    <text:p text:style-name="table_al"/>
                    <text:p text:style-name="table_al"/>
                    <text:p text:style-name="table_al">3,4,5</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oordelen van de meldingen en onderzoeksrapportages ingevolge vergunningvoorschriften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de directeur van ODBN</text:p>
                  </table:table-cell>
                  <table:table-cell table:style-name="entry" table:number-rows-spanned="1" table:number-columns-spanned="1">
                    <text:p text:style-name="table_al">Doormachtiging aan alle teammanagers van ODBN</text:p>
                  </table:table-cell>
                  <table:table-cell table:style-name="entry" table:number-rows-spanned="1" table:number-columns-spanned="1">
                    <text:p text:style-name="table_al">Met inachtneming van de gemeentelijke werkafspraken ODBN, de jaarprogramma’s, en/of bijzondere opdrach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21 e.v.</text:p>
                    <text:p text:style-name="table_al">5:1</text:p>
                  </table:table-cell>
                  <table:table-cell table:style-name="entry" table:number-rows-spanned="1" table:number-columns-spanned="1">
                    <text:p text:style-name="table_al">Algemene wet bestuursrecht</text:p>
                    <text:p text:style-name="table_al">Wet algemene bepalingen omgevingsrecht</text:p>
                    <text:p text:style-name="table_al">Algemene Plaatselijke Verordening</text:p>
                    <text:p text:style-name="table_al">Drank- en Horecawet, </text:p>
                    <text:p text:style-name="table_al">Wet Kinderopvang</text:p>
                    <text:p text:style-name="table_al">alsmede alle daarop gebaseerde uitvoeringsbesluiten</text:p>
                  </table:table-cell>
                  <table:table-cell table:style-name="entry" table:number-rows-spanned="1" table:number-columns-spanned="1">
                    <text:p text:style-name="table_al">De uitoefening van alle toezichthoudende taken en de daarbij behorende correspondentie </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 aan de directeur ODBN</text:p>
                  </table:table-cell>
                  <table:table-cell table:style-name="entry" table:number-rows-spanned="1" table:number-columns-spanned="1">
                    <text:p text:style-name="table_al">Doormachtiging aan de medewerkers van het ODBN / brandweer </text:p>
                  </table:table-cell>
                  <table:table-cell table:style-name="entry" table:number-rows-spanned="1" table:number-columns-spanned="1">
                    <text:p text:style-name="table_al">Met inachtneming van de gemeentelijke werkafspraken ODBN, de jaarprogramma’s en/of bijzondere opdracht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4,5</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 </text:p>
                    <text:p text:style-name="table_al">alsmede alle daarop gebaseerde uitvoeringsbesluiten</text:p>
                    <text:p text:style-name="table_al"/>
                    <text:p text:style-name="table_al">Gemeenschappelijke Regeling Omgevingsdienst Brabant – Noord d.d. 1 april 2013</text:p>
                  </table:table-cell>
                  <table:table-cell table:style-name="entry" table:number-rows-spanned="1" table:number-columns-spanned="1">
                    <text:p text:style-name="table_al">Alle noodzakelijke voorbereidingen en de daarbij behorende correspondentie voorafgaande het nemen van de besluiten tot een bestuurssanctie</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 aan de directeur ODBN</text:p>
                  </table:table-cell>
                  <table:table-cell table:style-name="entry" table:number-rows-spanned="1" table:number-columns-spanned="1">
                    <text:p text:style-name="table_al">Doormachtiging aan de medewerkers van het ODBN / brandweer </text:p>
                  </table:table-cell>
                  <table:table-cell table:style-name="entry" table:number-rows-spanned="1" table:number-columns-spanned="1">
                    <text:p text:style-name="table_al">Met inachtneming van de gemeentelijke werkafspraken ODBN, de jaarprogramma’s en/of bijzondere opdracht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4,5</text:p>
                    <text:p text:style-name="table_al"/>
                  </table:table-cell>
                  <table:table-cell table:style-name="entry" table:number-rows-spanned="1" table:number-columns-spanned="1">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 </text:p>
                    <text:p text:style-name="table_al">alsmede alle daarop gebaseerde uitvoeringsbesluiten</text:p>
                    <text:p text:style-name="table_al"/>
                    <text:p text:style-name="table_al">Gemeenschappelijke Regeling Omgevingsdienst Brabant – Noord d.d. 1 april 2013</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text:p>
                    <text:p text:style-name="table_al">een vooraankondiging last onder bestuursdwang of last onder dwangsom</text:p>
                    <text:p text:style-name="table_al">vorderingen om informatie in het kader van de controle op de naleving van regelgeving, alsmede de reactie in het kader van toegezonden informatie</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 aan de directeur ODBN</text:p>
                  </table:table-cell>
                  <table:table-cell table:style-name="entry" table:number-rows-spanned="1" table:number-columns-spanned="1">
                    <text:p text:style-name="table_al">Doormachtiging aan alle teammanagers van ODBN</text:p>
                  </table:table-cell>
                  <table:table-cell table:style-name="entry" table:number-rows-spanned="1" table:number-columns-spanned="1">
                    <text:p text:style-name="table_al">Met inachtneming van de gemeentelijke werkafspraken ODBN, de jaarprogramma’s en/of bijzondere opdrach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25 </text:p>
                    <text:p text:style-name="table_al">5:27 e.v.</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 4, 5</text:p>
                    <text:p text:style-name="table_al"/>
                    <text:p text:style-name="table_al"/>
                    <text:p text:style-name="table_al"/>
                  </table:table-cell>
                  <table:table-cell table:style-name="entry" table:number-rows-spanned="1" table:number-columns-spanned="1">
                    <text:p text:style-name="table_al">Gemeentewet </text:p>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text:p>
                    <text:p text:style-name="table_al">en alle daarop gebaseerde uitvoeringsregelingen</text:p>
                    <text:p text:style-name="table_al"/>
                    <text:p text:style-name="table_al"/>
                    <text:p text:style-name="table_al"/>
                    <text:p text:style-name="table_al"/>
                    <text:p text:style-name="table_al">Gemeenschappelijke Regeling Omgevingsdienst Brabant – Noord d.d. 1 april 2013</text:p>
                  </table:table-cell>
                  <table:table-cell table:style-name="entry" table:number-rows-spanned="1" table:number-columns-spanned="1">
                    <text:p text:style-name="table_al">Feitelijke uitvoering van bestuursdwang</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 aan de directeur ODBN</text:p>
                  </table:table-cell>
                  <table:table-cell table:style-name="entry" table:number-rows-spanned="1" table:number-columns-spanned="1">
                    <text:p text:style-name="table_al">Doormachtiging aan de medewerkers van de ODBN, brandweer, politie, wijkagenten, dierenambulance </text:p>
                  </table:table-cell>
                  <table:table-cell table:style-name="entry" table:number-rows-spanned="1" table:number-columns-spanned="1">
                    <text:p text:style-name="table_al">Met inachtneming van de gemeentelijke werkafspraken ODBN en/of bijzondere opdrachten en na goedkeuring van de verantwoordelijke portefeuillehouder(s)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
                  </table:table-cell>
                  <table:table-cell table:style-name="entry" table:number-rows-spanned="1" table:number-columns-spanned="1">
                    <text:p text:style-name="table_al">Besluiten inzake bestuursrechtelijk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Omvat: </text:p>
                    <text:p text:style-name="table_al">- proceshandelingen in bestuursrechtelijke procedures zoals het voeren van verweer, indien het besluit in mandaat is genomen door de directeur van de omgevingsdienst of een onder zijn verantwoordelijkheid vallende leidinggevende. </text:p>
                    <text:p text:style-name="table_al">- besluiten inzake verzoeken om toepassing van rechtstreeks beroep (art. 7:1a Aw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5, 4:6, 4:7, 4:8, afd. 4.1.3, titel 4.4.</text:p>
                    <text:p text:style-name="table_al">8:51a, 8:51c, 8:80a, 8:80b</text:p>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mbt:</text:p>
                    <text:p text:style-name="table_al">vereenvoudigde wijze van afdoen en afdoen herhaalde aanvraag; </text:p>
                    <text:p text:style-name="table_al">horen;</text:p>
                    <text:p text:style-name="table_al">opschorten beslistermijn;</text:p>
                    <text:p text:style-name="table_al">besluiten over dwangsommen bij niet tijdig beslissen; </text:p>
                    <text:p text:style-name="table_al">bestuursrechtelijke geldschulden m.u.v. afdeling 4.4.4 Awb (aanmaning en invordering bij dwangbevel); </text:p>
                    <text:p text:style-name="table_al">bestuurlijke lus en tussenuitspraa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eenmalig dan wel doorlopend machtigen van medewerkers of externe adviseurs om burgemeester en wethouders te vertegenwoordigen in bestuursrechtelijke procedures.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de directeur BRZO-RUD Midden- en West-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11</text:p>
                  </table:table-cell>
                  <table:table-cell table:style-name="entry" table:number-rows-spanned="1" table:number-columns-spanned="1">
                    <text:p text:style-name="table_al">Algemene wet bestuursrecht</text:p>
                    <text:p text:style-name="table_al"/>
                  </table:table-cell>
                  <table:table-cell table:style-name="entry" table:number-rows-spanned="1" table:number-columns-spanned="1">
                    <text:p text:style-name="table_al">Besluiten op bezwaarschriften conform advies Awb-bezwaren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
                  </table:table-cell>
                  <table:table-cell table:style-name="entry" table:number-rows-spanned="1" table:number-columns-spanned="1">
                    <text:p text:style-name="table_al">Omvat mede: </text:p>
                    <text:p text:style-name="table_al">- besluiten in het kader van de voorbereiding, zoals toepassing van art. 2:2 Awb (weigeren raadsman of vertegenwoordiger), 6:6 Awb (mogelijkheid bieden tot herstel van verzuim) en 7:10 Awb (verdagen beslistermijn). </text:p>
                    <text:p text:style-name="table_al"/>
                    <text:p text:style-name="table_al">Uitsluitend indien het advies van de Awb-bezwarencommissie inhoudt dat het primaire besluit in stand kan blijven en het primair besluit genomen is door een onder de verantwoorde-lijkheid van de directeur van de omgevingsdienst vallende leidinggev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9</text:p>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text:p>
                    <text:p text:style-name="table_al">Wet Bibob</text:p>
                  </table:table-cell>
                  <table:table-cell table:style-name="entry" table:number-rows-spanned="1" table:number-columns-spanned="1">
                    <text:p text:style-name="table_al">Het vragen van advies op basis van de Wet Bibob en het maken van afspraken naar aanleiding van het uitgebrachte advies.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de directeur BRZO-RUD Midden- en West-Brabant</text:p>
                  </table:table-cell>
                  <table:table-cell table:style-name="entry" table:number-rows-spanned="1" table:number-columns-spanned="1">
                    <text:p text:style-name="table_al">Doormachtiging aan de medewerkers van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text:p>
                  </table:table-cell>
                  <table:table-cell table:style-name="entry" table:number-rows-spanned="1" table:number-columns-spanned="1">
                    <text:p text:style-name="table_al">Besluiten tot het vaststellen van ontwerpgedoogbeschikkingen en definitieve gedoogbeschikk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
                  </table:table-cell>
                  <table:table-cell table:style-name="entry" table:number-rows-spanned="1" table:number-columns-spanned="1">
                    <text:p text:style-name="table_al">Besluiten inzake vergunningverlening bij of krachtens de Wabo;</text:p>
                    <text:p text:style-name="table_al">Besluiten inzake het stellen van nadere voorwaarden na gebruiksmelding brandveilig gebruik op grond van het Bouwbesluit;</text:p>
                    <text:p text:style-name="table_al">Besluiten inzake maatwerkvoorschriften op grond van het Activiteitenbesluit milieubeheer;</text:p>
                    <text:p text:style-name="table_al">Besluiten inzake indieningsvereisten op grond van het Activiteit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Betreft: procedurestappen, ontwerpbesluit, beslui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milieubeheer</text:p>
                  </table:table-cell>
                  <table:table-cell table:style-name="entry" table:number-rows-spanned="1" table:number-columns-spanned="1">
                    <text:p text:style-name="table_al">Besluiten op grond van hoofdstuk 8, 10, 13 en 19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Betreft: </text:p>
                    <text:p text:style-name="table_al">- hoofdstuk 8: inrichtingen</text:p>
                    <text:p text:style-name="table_al">- hoofdstuk 10: afvalstoffen</text:p>
                    <text:p text:style-name="table_al">- hoofdstuk 13: procedures voor vergunningen of ontheffingen</text:p>
                    <text:p text:style-name="table_al">- hoofdstuk 19: openbaarheid van milieu-informa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able:table-cell>
                  <table:table-cell table:style-name="entry" table:number-rows-spanned="1" table:number-columns-spanned="1">
                    <text:p text:style-name="table_al">Besluiten in het kader van de milieu-effectrapportage (hoofdstuk 7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Betreft:</text:p>
                    <text:p text:style-name="table_al">- procedurestappen</text:p>
                    <text:p text:style-name="table_al">- advies reikwijdte en detailniveau MER</text:p>
                    <text:p text:style-name="table_al">- besluit MER-beoordeling</text:p>
                    <text:p text:style-name="table_al">- aanvaardbaarheidsverklaring (op grond van het overgangs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able:table-cell>
                  <table:table-cell table:style-name="entry" table:number-rows-spanned="1" table:number-columns-spanned="1">
                    <text:p text:style-name="table_al">Uitbrengen advies met het oog op de samenhang tussen de omgevingsvergunning en de vergunning op grond van de Water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10, lid 3, Wabo</text:p>
                  </table:table-cell>
                  <table:table-cell table:style-name="entry" table:number-rows-spanned="1" table:number-columns-spanned="1">
                    <text:p text:style-name="table_al">Algemene wet bestuursrecht</text:p>
                    <text:p text:style-name="table_al">Wet algemene bepalingen omgevingsrecht, Besluit Risico’s Zware Ongevallen ‘99</text:p>
                  </table:table-cell>
                  <table:table-cell table:style-name="entry" table:number-rows-spanned="1" table:number-columns-spanned="1">
                    <text:p text:style-name="table_al">Het aanwijzen van ambtenaren belast met het houden toezicht op de nal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able:table-cell>
                  <table:table-cell table:style-name="entry" table:number-rows-spanned="1" table:number-columns-spanned="1">
                    <text:p text:style-name="table_al">Het houden van toezicht op de naleving van het bij of krachtens de Wabo en de in artikel 5.1 van de Wabo genoemde wetten en artikel 5.2 van deze wet.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aan de directeur BRZO-RUD Midden- en West-Brabant</text:p>
                  </table:table-cell>
                  <table:table-cell table:style-name="entry" table:number-rows-spanned="1" table:number-columns-spanned="1">
                    <text:p text:style-name="table_al">Doormachtig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16</text:p>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text:p>
                    <text:p text:style-name="table_al">een vooraankondiging last onder bestuursdwang of last onder dwangsom</text:p>
                    <text:p text:style-name="table_al">vorderingen om informatie in het kader van de controle op de naleving van regelgeving, alsmede de reactie in het kader van toegezonden in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chtig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able:table-cell>
                  <table:table-cell table:style-name="entry" table:number-rows-spanned="1" table:number-columns-spanned="1">
                    <text:p text:style-name="table_al">Het nemen van besluiten over, op grond van vergunningvoorschriften, te overleggen meldingen, rapportages e.d.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able:table-cell>
                  <table:table-cell table:style-name="entry" table:number-rows-spanned="1" table:number-columns-spanned="1">
                    <text:p text:style-name="table_al">Het nemen van besluiten over, op grond van vergunningvoorschriften, te overleggen meldingen, rapportages e.d.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
                    <text:p text:style-name="table_al"/>
                    <text:p text:style-name="table_al"/>
                    <text:p text:style-name="table_al"/>
                  </table:table-cell>
                  <table:table-cell table:style-name="entry" table:number-rows-spanned="1" table:number-columns-spanned="1">
                    <text:p text:style-name="table_al">Het naar aanleiding van de kenbaar gemaakte zienswijze afzien van bestuurlijk optre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tel 5.3 en titel 5.4 Awb</text:p>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Wabo)</text:p>
                  </table:table-cell>
                  <table:table-cell table:style-name="entry" table:number-rows-spanned="1" table:number-columns-spanned="1">
                    <text:p text:style-name="table_al">Besluiten inhoudende herstelstanctie en bestuurlijke boete met uitzondering van:</text:p>
                    <text:p text:style-name="table_al">het invorderen van dwangsommen;</text:p>
                    <text:p text:style-name="table_al">het vaststellen van de hoogte van de verschuldigde kosten in verband met het toepassen van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Betreft het opleggen, intrekken, wijzigen van een herstelsanctie, het opleggen, intrekken, wijzigen van een bouw- of sloopstop op grond van de Wabo niet zijnde een spoedeisende bouw- of sloopstop, het afzien van kostenverhaal bij toepassing van bestuursdwang en het afzien van vordering. </text:p>
                    <text:p text:style-name="table_al"/>
                    <text:p text:style-name="table_al">Omvat tevens besluiten en (feitelijke) handelingen ter voorbereiding en uitvoering van deze besluit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27 Awb</text:p>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Wabo)</text:p>
                  </table:table-cell>
                  <table:table-cell table:style-name="entry" table:number-rows-spanned="1" table:number-columns-spanned="1">
                    <text:p text:style-name="table_al">Het nemen van besluiten welke benodigd zijn ten behoeve van de toepassing van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25 Awb</text:p>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Wabo)</text:p>
                  </table:table-cell>
                  <table:table-cell table:style-name="entry" table:number-rows-spanned="1" table:number-columns-spanned="1">
                    <text:p text:style-name="table_al">Besluit tot: </text:p>
                    <text:p text:style-name="table_al">starten van de verhaalsprocedure voor kosten bestuursdwang (inclusief conservatoir beslag) of het afzien van kostenverhaal);</text:p>
                    <text:p text:style-name="table_al">vaststellen van de hoogte van de verschuldigde kosten in verband met het toepassen van bestuursdwang;</text:p>
                    <text:p text:style-name="table_al">invordering dwangsom, restitutie van te veel betaalde dwangsombedragen, vermindering of het afzien van invordering van de dwangsom;</text:p>
                    <text:p text:style-name="table_al">het treffen van een betalingsregeling in het kader van de onder a. genoemde verhaalsprocedure, of in het kader van de inning van verbeurde dwangsommen;</text:p>
                    <text:p text:style-name="table_al">beslaglegging in het kader van executie van een dwangbevel, met betrekking tot een dwangsombesluit;</text:p>
                    <text:p text:style-name="table_al">inroepen retentie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aan de directeur BRZO-RUD Midden- en West-Brabant</text:p>
                  </table:table-cell>
                  <table:table-cell table:style-name="entry" table:number-rows-spanned="1" table:number-columns-spanned="1">
                    <text:p text:style-name="table_al">Doormandater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Wabo)</text:p>
                  </table:table-cell>
                  <table:table-cell table:style-name="entry" table:number-rows-spanned="1" table:number-columns-spanned="1">
                    <text:p text:style-name="table_al">Besluiten op grond van BRZO:</text:p>
                    <text:p text:style-name="table_al">verzenden kennisgeving aan in artikel 6 BRZO genoemde bestuursorganen</text:p>
                    <text:p text:style-name="table_al">aanwijzing dominobedrijven ex artikel 7, lid 1, BRZO</text:p>
                    <text:p text:style-name="table_al">besluiten dat veiligheidsrapport geen betrekking behoeft te op een inrichting of een onderdeel daarvan aanwezige stof ex artikel 10 BRZO</text:p>
                    <text:p text:style-name="table_al">verzoeken om veiligheidsrapport op grond van artikel 14 BRZO</text:p>
                    <text:p text:style-name="table_al">bevestigen ontvangst en verzenden VR aan in artikel 15 BRZO genoemde bestuursorganen</text:p>
                    <text:p text:style-name="table_al">artikel 16 BRZO inzake de beoordeling van veiligheidsrapporten</text:p>
                    <text:p text:style-name="table_al">artikel 18 BRZO, mededeling doen van conclusies en VR + verzenden aan betrokken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 machtiging aan de directeur BRZO-RUD Midden- en West-Brabant</text:p>
                  </table:table-cell>
                  <table:table-cell table:style-name="entry" table:number-rows-spanned="1" table:number-columns-spanned="1">
                    <text:p text:style-name="table_al">Doormandatering, - machtiging aan de medewerkers van het BRZO-RUD</text:p>
                  </table:table-cell>
                  <table:table-cell table:style-name="entry" table:number-rows-spanned="1" table:number-columns-spanned="1">
                    <text:p text:style-name="table_al">Betreft:</text:p>
                    <text:p text:style-name="table_al">- procedurestappen</text:p>
                    <text:p text:style-name="table_al">- besluit</text:p>
                    <text:p text:style-name="table_al">- (feitelijke) handel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Wabo</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 machtiging aan de directeur BRZO-RUD Midden- en West-Brabant</text:p>
                  </table:table-cell>
                  <table:table-cell table:style-name="entry" table:number-rows-spanned="1" table:number-columns-spanned="1">
                    <text:p text:style-name="table_al">Doormandatering, - machtig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 Besluit Risico’s Zware Ongevallen ‘99</text:p>
                    <text:p text:style-name="table_al">Wet algemene bepalingen omgevingsrecht (Wabo</text:p>
                  </table:table-cell>
                  <table:table-cell table:style-name="entry" table:number-rows-spanned="1" table:number-columns-spanned="1">
                    <text:p text:style-name="table_al">Het nemen van besluiten op grond van hoofdstuk 17 Wm inzake maatregelen bij ongewoon voorv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 machtiging aan de directeur BRZO-RUD Midden- en West-Brabant</text:p>
                  </table:table-cell>
                  <table:table-cell table:style-name="entry" table:number-rows-spanned="1" table:number-columns-spanned="1">
                    <text:p text:style-name="table_al">Doormandatering, - machtiging aan de medewerkers van het BRZO-R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8</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Vaststelling van de definitieve geometrie van panden en verblijfsobjecten </text:p>
                  </table:table-cell>
                  <table:table-cell table:style-name="entry" table:number-rows-spanned="1" table:number-columns-spanned="1">
                    <text:p text:style-name="table_al">B&amp;W</text:p>
                  </table:table-cell>
                  <table:table-cell table:style-name="entry" table:number-rows-spanned="1" table:number-columns-spanned="1">
                    <text:p text:style-name="table_al">Stichting GBKN / SVB/B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IV Bevoegdheden aan alle afdelingshoofden</text:span>
          </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column table:style-name="id1-3-2-2-4-27-1-7"/>
                <table:table-column table:style-name="id1-3-2-2-4-27-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zakelijk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ter voorbereiding en uitvoering van besluiten van de raad, het college van burgemeester en wethouders en de burgemeester</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richten van alle feitelijke handelingen ter voorbereiding of uitvoering van privaatrechtelijke of bestuursrechtelijke besluiten</text:p>
                  </table:table-cell>
                  <table:table-cell table:style-name="entry" table:number-rows-spanned="1" table:number-columns-spanned="1">
                    <text:p text:style-name="table_al">B&amp;W/bgm/</text:p>
                    <text:p text:style-name="table_al">raad</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 inzage leggen en verstrekken van (kopieën) van (ontwerp)besluiten, vergunning of ontheffing, verslagen, nota’s en / of andere stukken </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Afd. 3.4 </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Belanghebbende(n) in de gelegenheid stellen mondeling of schriftelijk zienswijzen naar voren te brengen </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4.7 t/m 4.9 </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Horen van aanvrager, geadresseerde en derden-belanghebbenden en het nemen van beslissingen tot het achterwege laten daarvan</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Ondermandaat na goedkeuring van het afdelingshoofd</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2:3 en 6:15 </text:p>
                  </table:table-cell>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Doorzenden van stukken die verkeerd zijn geadresseerd of tot behandeling waarvan kennelijk een ander bestuursorgaan bevoegd is</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Afd. 3.3 </text:p>
                  </table:table-cell>
                  <table:table-cell table:style-name="entry" table:number-rows-spanned="1" table:number-columns-spanned="1">
                    <text:p text:style-name="table_al">Algemene wet bestuursrecht / specifieke wetgeving</text:p>
                  </table:table-cell>
                  <table:table-cell table:style-name="entry" table:number-rows-spanned="1" table:number-columns-spanned="1">
                    <text:p text:style-name="table_al">Het verplicht inwinnen van adviez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Ondermandaat na goedkeuring van het afdelingshoofd</text:p>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Vaststellen van formulieren voor het indienen van aanvragen en het verstrekken van gegevens</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een aanvraag niet te behandel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Verlenging van de beslistermijn waarbinnen een beschikking genomen dient te word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Par. 4.1.3.2</text:p>
                  </table:table-cell>
                  <table:table-cell table:style-name="entry" table:number-rows-spanned="1" table:number-columns-spanned="1">
                    <text:p text:style-name="table_al">Dwangsom bij niet tijdig beslissen</text:p>
                  </table:table-cell>
                  <table:table-cell table:style-name="entry" table:number-rows-spanned="1" table:number-columns-spanned="1">
                    <text:p text:style-name="table_al">Het nemen van een besluit naar aanleiding van een ingebrekestelling </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Informatieplicht aan de betrokken portefeuillehouder (achteraf). </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4: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schorten van de beslistermijn </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4:17, lid 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luit dat geen dwangsom verschuldigd is</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4:18</text:p>
                    <text:p text:style-name="table_al"/>
                    <text:p text:style-name="table_al"/>
                  </table:table-cell>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Vaststellen verschuldigdheid en hoogte dwangsom wegens niet tijdig beslissen</text:p>
                  </table:table-cell>
                  <table:table-cell table:style-name="entry" table:number-rows-spanned="1" table:number-columns-spanned="1">
                    <text:p text:style-name="table_al">B&amp;W/bgm</text:p>
                    <text:p text:style-name="table_al">raad</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dertekenen van besluiten waarbij B&amp;W/bgm vooraf aan de hand van een ambtelijk advies zelf heeft besloten hoe te handelen</text:p>
                    <text:p text:style-name="table_al"/>
                    <text:p text:style-name="table_al"/>
                    <text:p text:style-name="table_al"/>
                    <text:p text:style-name="table_al"/>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Betreft: ondertekeningsmandaat behoudens de uitzonderingen in deze regeling genoemd.</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7:10, </text:p>
                    <text:p text:style-name="table_al">lid 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luit op bezwaar</text:p>
                  </table:table-cell>
                  <table:table-cell table:style-name="entry" table:number-rows-spanned="1" table:number-columns-spanned="1">
                    <text:p text:style-name="table_al">B&amp;W/bgm/raad</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1.</text:p>
                    <text:p text:style-name="table_al">Het besluit dient te worden genomen door het afdelingshoofd dat niet bij het nemen van het primaire besluit betrokken is geweest. </text:p>
                    <text:p text:style-name="table_al">2.</text:p>
                    <text:p text:style-name="table_al">Informatieplicht aan de betrokken portefeuillehouder (achteraf). </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7:10, lid 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Verdaging van de beslissing op het bezwaarschrift voor ten hoogste 6 wek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160 lid 1 onder 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ndertekenen van correspondentie ter voorbereiding en uitvoering van beslissingen van de raa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160, lid 1 onder e en 171, lid 1</text:p>
                    <text:p text:style-name="table_al"/>
                    <text:p text:style-name="table_al"/>
                    <text:p text:style-name="table_al"/>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overeenkomsten die een financiële verplichting voor de gemeente inhouden voor diensten/leveringen en werken en het ondertekenen van deze overeenkomst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cell table:style-name="entry" table:number-rows-spanned="1" table:number-columns-spanned="1">
                    <text:p text:style-name="table_al">Mits passend binnen het geldende inkoop- en aanbestedingsbeleid en als voor de uitoefening van de bevoegdheid een budget beschikbaar is gesteld en het budget als gevolg van het besluit niet zal worden overschreden</text:p>
                  </table:table-cell>
                </table:table-row>
                <table:table-row table:style-name="row">
                  <table:table-cell table:style-name="entry" table:number-rows-spanned="1" table:number-columns-spanned="1">
                    <text:p text:style-name="table_al">AH. </text:p>
                  </table:table-cell>
                  <table:table-cell table:style-name="entry" table:number-rows-spanned="1" table:number-columns-spanned="1">
                    <text:p text:style-name="table_al">160, lid 1 onder e en 171, lid 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overeenkomsten die geen financiële verplichting voor de gemeente inhouden en het ondertekenen van deze overeenkomsten</text:p>
                  </table:table-cell>
                  <table:table-cell table:style-name="entry" table:number-rows-spanned="1" table:number-columns-spanned="1">
                    <text:p text:style-name="table_al">B&amp;W/bgm</text:p>
                    <text:p text:style-name="table_al"/>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160, lid 1 onder f</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namens de gemeente, het college en de raad </text:p>
                    <text:p text:style-name="table_al">1) rechtsgedingen, bezwaarprocedures of administratieve beroepsprocedures voeren </text:p>
                    <text:p text:style-name="table_al">2) handelingen ter voorbereiding daarop verrichten</text:p>
                    <text:p text:style-name="table_al">3) het inschakelen van deurwaarders en inningsbureau’s</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tenzij de raad, voor zover het de raad aangaat, in voorkomende gevallen anders beslist</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anbestedingswet en alle hierop gebaseerde uitvoeringsbesluiten</text:p>
                    <text:p text:style-name="table_al">ARW 2016</text:p>
                    <text:p text:style-name="table_al">Gemeentewet</text:p>
                    <text:p text:style-name="table_al">Algemene wet bestuursrecht</text:p>
                  </table:table-cell>
                  <table:table-cell table:style-name="entry" table:number-rows-spanned="1" table:number-columns-spanned="1">
                    <text:p text:style-name="table_al">Het nemen van alle noodzakelijke besluiten en beslissingen en het verrichten van privaatrechtelijke rechtshandelingen en andere handelingen inzake de inkoop en aanbesteding van werken, leveringen en diensten </text:p>
                    <text:p text:style-name="table_al"/>
                    <text:p text:style-name="table_al"/>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ext:p text:style-name="table_al">Volmacht</text:p>
                    <text:p text:style-name="table_al">Mandaat</text:p>
                    <text:p text:style-name="table_al"/>
                    <text:p text:style-name="table_al"/>
                  </table:table-cell>
                  <table:table-cell table:style-name="entry" table:number-rows-spanned="1" table:number-columns-spanned="1">
                    <text:p text:style-name="table_al">Regisseurs (stedelijk water en verkeer en vervoer) van de afdeling R-OW</text:p>
                    <text:p text:style-name="table_al">Projectleiders (civiel- en cultuurtechniek) van de afdeling R-OW</text:p>
                    <text:p text:style-name="table_al">Beheerders van de afdeling R-OW</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Met inachtneming van de in het vigerende inkoop- en aanbestedingsbeleid geschetste kaders en passend binnen het beschikbare budget en krediet.</text:p>
                    <text:p text:style-name="table_al"/>
                    <text:p text:style-name="table_al">Dit mandaat geldt niet voor Europese aanbestedingen</text:p>
                    <text:p text:style-name="table_al"/>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160, lid 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nemen van alle conservatoire maatregelen en doen wat nodig is ter voorkoming van verjaring en verlies van recht of bezi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tegenwoordigen van de gemeente in en buiten rechte </text:p>
                  </table:table-cell>
                  <table:table-cell table:style-name="entry" table:number-rows-spanned="1" table:number-columns-spanned="1">
                    <text:p text:style-name="table_al">Bgm</text:p>
                  </table:table-cell>
                  <table:table-cell table:style-name="entry" table:number-rows-spanned="1" table:number-columns-spanned="1">
                    <text:p text:style-name="table_al">Machtiging </text:p>
                    <text:p text:style-name="table_al"/>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treffen van dadingen/schikkingen</text:p>
                    <text:p text:style-name="table_al"/>
                    <text:p text:style-name="table_al"/>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Volma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3, 4, 5, 6, 7, 8, 9, 10, 11</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besluiten op een informatieverzoek </text:p>
                    <text:p text:style-name="table_al">verdagen van de beslistermijn</text:p>
                  </table:table-cell>
                  <table:table-cell table:style-name="entry" table:number-rows-spanned="1" table:number-columns-spanned="1">
                    <text:p text:style-name="table_al">B&amp;W/bgm</text:p>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lle juristen</text:p>
                  </table:table-cell>
                  <table:table-cell table:style-name="entry" table:number-rows-spanned="1" table:number-columns-spanned="1">
                    <text:p text:style-name="table_al">1.</text:p>
                    <text:p text:style-name="table_al">Ondermandaat mits de gevraagde gegevens niet voorhanden zijn, het verzoek buiten behandeling kan worden gelaten.</text:p>
                    <text:p text:style-name="table_al">2.</text:p>
                    <text:p text:style-name="table_al">Informatieplicht aan de betrokken portefeuillehouder (achteraf). </text:p>
                  </table:table-cell>
                </table:table-row>
                <table:table-row table:style-name="row">
                  <table:table-cell table:style-name="entry" table:number-rows-spanned="1" table:number-columns-spanned="1">
                    <text:p text:style-name="table_al">AH.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van aangifte bij de politie </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vragen van (voorschotten van) subsidies bij het rijk en/of andere overheden of instanties en het voeren van correspondentie en overleg daarover</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12</text:p>
                  </table:table-cell>
                  <table:table-cell table:style-name="entry" table:number-rows-spanned="1" table:number-columns-spanned="1">
                    <text:p text:style-name="table_al">AVG </text:p>
                  </table:table-cell>
                  <table:table-cell table:style-name="entry" table:number-rows-spanned="1" table:number-columns-spanned="1">
                    <text:p text:style-name="table_al">Vaststellen privacyverklaring gemeentelijke website</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 </text:p>
                  </table:table-cell>
                  <table:table-cell table:style-name="entry" table:number-rows-spanned="1" table:number-columns-spanned="1">
                    <text:p text:style-name="table_al">15</text:p>
                  </table:table-cell>
                  <table:table-cell table:style-name="entry" table:number-rows-spanned="1" table:number-columns-spanned="1">
                    <text:p text:style-name="table_al">AVG</text:p>
                  </table:table-cell>
                  <table:table-cell table:style-name="entry" table:number-rows-spanned="1" table:number-columns-spanned="1">
                    <text:p text:style-name="table_al">Besluiten n.a.v. verzoek om inzage van persoonsgegevens </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17</text:p>
                  </table:table-cell>
                  <table:table-cell table:style-name="entry" table:number-rows-spanned="1" table:number-columns-spanned="1">
                    <text:p text:style-name="table_al">AVG</text:p>
                  </table:table-cell>
                  <table:table-cell table:style-name="entry" table:number-rows-spanned="1" table:number-columns-spanned="1">
                    <text:p text:style-name="table_al">Besluiten n.a.v. verzoek om persoonsgegevens te verwijderen (recht op vergetelheid)</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18</text:p>
                  </table:table-cell>
                  <table:table-cell table:style-name="entry" table:number-rows-spanned="1" table:number-columns-spanned="1">
                    <text:p text:style-name="table_al">AVG</text:p>
                  </table:table-cell>
                  <table:table-cell table:style-name="entry" table:number-rows-spanned="1" table:number-columns-spanned="1">
                    <text:p text:style-name="table_al">Besluiten n.a.v. verzoek om minder persoonsgegevens te verwerk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20</text:p>
                  </table:table-cell>
                  <table:table-cell table:style-name="entry" table:number-rows-spanned="1" table:number-columns-spanned="1">
                    <text:p text:style-name="table_al">AVG</text:p>
                  </table:table-cell>
                  <table:table-cell table:style-name="entry" table:number-rows-spanned="1" table:number-columns-spanned="1">
                    <text:p text:style-name="table_al">Besluiten n.a.v. verzoek om persoonsgegevens in overdraagbare vorm te ontvangen (dataportabiliteit)</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21</text:p>
                  </table:table-cell>
                  <table:table-cell table:style-name="entry" table:number-rows-spanned="1" table:number-columns-spanned="1">
                    <text:p text:style-name="table_al">AVG</text:p>
                  </table:table-cell>
                  <table:table-cell table:style-name="entry" table:number-rows-spanned="1" table:number-columns-spanned="1">
                    <text:p text:style-name="table_al">Besluiten n.a.v. verzoek om geen gegevens </text:p>
                    <text:p text:style-name="table_al">te verwerken (recht van bezwaar)</text:p>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160, lid 1 onder e en 171, lid 1</text:p>
                    <text:p text:style-name="table_al">28 lid 3</text:p>
                  </table:table-cell>
                  <table:table-cell table:style-name="entry" table:number-rows-spanned="1" table:number-columns-spanned="1">
                    <text:p text:style-name="table_al">Gemeentewet</text:p>
                    <text:p text:style-name="table_al"/>
                    <text:p text:style-name="table_al"/>
                    <text:p text:style-name="table_al"/>
                    <text:p text:style-name="table_al"/>
                    <text:p text:style-name="table_al">AVG</text:p>
                  </table:table-cell>
                  <table:table-cell table:style-name="entry" table:number-rows-spanned="1" table:number-columns-spanned="1">
                    <text:p text:style-name="table_al">Besluiten tot het aangaan van verwerkersovereenkomsten en ondertekenen van deze overeenkomsten</text:p>
                  </table:table-cell>
                  <table:table-cell table:style-name="entry" table:number-rows-spanned="1" table:number-columns-spanned="1">
                    <text:p text:style-name="table_al">B&amp;W/bgm</text:p>
                    <text:p text:style-name="table_al"/>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30</text:p>
                  </table:table-cell>
                  <table:table-cell table:style-name="entry" table:number-rows-spanned="1" table:number-columns-spanned="1">
                    <text:p text:style-name="table_al">AVG</text:p>
                  </table:table-cell>
                  <table:table-cell table:style-name="entry" table:number-rows-spanned="1" table:number-columns-spanned="1">
                    <text:p text:style-name="table_al">Vaststellen verwerkingenregister</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33</text:p>
                  </table:table-cell>
                  <table:table-cell table:style-name="entry" table:number-rows-spanned="1" table:number-columns-spanned="1">
                    <text:p text:style-name="table_al">AVG</text:p>
                  </table:table-cell>
                  <table:table-cell table:style-name="entry" table:number-rows-spanned="1" table:number-columns-spanned="1">
                    <text:p text:style-name="table_al">Melden van een datalek bij de Autoriteit persoonsgegevens</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Functionaris Gegevensbescherming</text:p>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35</text:p>
                  </table:table-cell>
                  <table:table-cell table:style-name="entry" table:number-rows-spanned="1" table:number-columns-spanned="1">
                    <text:p text:style-name="table_al">AVG</text:p>
                  </table:table-cell>
                  <table:table-cell table:style-name="entry" table:number-rows-spanned="1" table:number-columns-spanned="1">
                    <text:p text:style-name="table_al">Vaststellen gegevensbeschermingseffectbeoordeling</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1">
                    <text:p text:style-name="table_al">Wet politiegegevens alsmede alle daarop gebaseerde uitvoeringsbesluiten</text:p>
                    <text:p text:style-name="table_al">Wet justitiële en strafvorderlijke gegevens alsmede alle daarop gebaseerde uitvoeringsbesluiten</text:p>
                  </table:table-cell>
                  <table:table-cell table:style-name="entry" table:number-rows-spanned="1" table:number-columns-spanned="1">
                    <text:p text:style-name="table_al">Opvragen van inlichtingen, politiegegevens, justitiële gegevens en strafvorderlijke gegevens bij de Justitiële Informatiedienst en de politie</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medewerkers als bedoeld op de als bijlage 1 bij dit register gevoegde machtigingslijst</text:p>
                    <text:p text:style-name="table_al"/>
                    <text:p text:style-name="table_al"/>
                    <text:p text:style-name="table_al"/>
                  </table:table-cell>
                  <table:table-cell table:style-name="entry" table:number-rows-spanned="1" table:number-columns-spanned="1">
                    <text:p text:style-name="table_al">ondermachtiging voor met name te noemen taken en bevoegdheden</text:p>
                    <text:p text:style-name="table_al">ondermachtiging met inachtneming van door het bevoegd gezag gestelde kaders</text:p>
                    <text:p text:style-name="table_al">ondermachtiging via een op naam gestelde lijst</text:p>
                    <text:p text:style-name="table_al"/>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gressieprotocol</text:p>
                  </table:table-cell>
                  <table:table-cell table:style-name="entry" table:number-rows-spanned="1" table:number-columns-spanned="1">
                    <text:p text:style-name="table_al">Het uitvaardigen van waarschuwingen en het opleggen van een toegangsverbod ter uitvoering van het Agressie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ekenen van dagvaardingsformulieren en het inschakelen van deurwaarders voor betekening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executeren van rechterlijke en bestuurlijke beslissingen en het treffen van betalingsregeling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text:span>
            <text:span text:style-name="nadrukvet">Bevoegdheden aan het afdelingshoofd Burgerzaken</text:span>
          </text:p>
            <text:p text:style-name="al"/>
            <text:p text:style-name="al"/>
            <text:section text:name="table_id1-3-2-2-4-31" text:style-name="table">
              <text:p text:style-name="table_top"/>
              <table:table table:style-name="tgroup">
                <table:table-column table:style-name="id1-3-2-2-4-31-1-1"/>
                <table:table-column table:style-name="id1-3-2-2-4-31-1-2"/>
                <table:table-column table:style-name="id1-3-2-2-4-31-1-3"/>
                <table:table-column table:style-name="id1-3-2-2-4-31-1-4"/>
                <table:table-column table:style-name="id1-3-2-2-4-31-1-5"/>
                <table:table-column table:style-name="id1-3-2-2-4-31-1-6"/>
                <table:table-column table:style-name="id1-3-2-2-4-31-1-7"/>
                <table:table-column table:style-name="id1-3-2-2-4-31-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1.4, lid 1</text:p>
                  </table:table-cell>
                  <table:table-cell table:style-name="entry" table:number-rows-spanned="1" table:number-columns-spanned="1">
                    <text:p text:style-name="table_al">Wet BRP</text:p>
                  </table:table-cell>
                  <table:table-cell table:style-name="entry" table:number-rows-spanned="1" table:number-columns-spanned="1">
                    <text:p text:style-name="table_al">Uitvoering van de wet en de daarop berustende nadere regel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 medewerkers met het taakveld burgerzaken</text:p>
                    <text:p text:style-name="table_al">- boa’s als zijnde </text:p>
                    <text:p text:style-name="table_al">toezichthouder voor de controle op de daad-werkelijke bewoning en door het college van B&amp;W aangewezen toezichthouders Wet BRP</text:p>
                  </table:table-cell>
                  <table:table-cell table:style-name="entry" table:number-rows-spanned="1" table:number-columns-spanned="1">
                    <text:p text:style-name="table_al">Met uitzondering van de in de wet genoemde regelgevende bevoegdheden</text:p>
                  </table:table-cell>
                </table:table-row>
                <table:table-row table:style-name="row">
                  <table:table-cell table:style-name="entry" table:number-rows-spanned="1" table:number-columns-spanned="1">
                    <text:p text:style-name="table_al">BZ.</text:p>
                    <text:p text:style-name="table_al"/>
                  </table:table-cell>
                  <table:table-cell table:style-name="entry" table:number-rows-spanned="1" table:number-columns-spanned="1">
                    <text:p text:style-name="table_al">2.8, lid 2 sub e</text:p>
                  </table:table-cell>
                  <table:table-cell table:style-name="entry" table:number-rows-spanned="1" table:number-columns-spanned="1">
                    <text:p text:style-name="table_al">Wet BRP</text:p>
                  </table:table-cell>
                  <table:table-cell table:style-name="entry" table:number-rows-spanned="1" table:number-columns-spanned="1">
                    <text:p text:style-name="table_al">Verklaring onder ede of belofte afneme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Machtiging behelst de handelingen. </text:p>
                  </table:table-cell>
                </table:table-row>
                <table:table-row table:style-name="row">
                  <table:table-cell table:style-name="entry" table:number-rows-spanned="1" table:number-columns-spanned="1">
                    <text:p text:style-name="table_al">BZ.</text:p>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Wet BRP</text:p>
                  </table:table-cell>
                  <table:table-cell table:style-name="entry" table:number-rows-spanned="1" table:number-columns-spanned="1">
                    <text:p text:style-name="table_al">Het voeren van het bestandsbeheer geautomatiseerde bevolkingsbestan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1.5, lid 2</text:p>
                  </table:table-cell>
                  <table:table-cell table:style-name="entry" table:number-rows-spanned="1" table:number-columns-spanned="1">
                    <text:p text:style-name="table_al">Wet BRP</text:p>
                  </table:table-cell>
                  <table:table-cell table:style-name="entry" table:number-rows-spanned="1" table:number-columns-spanned="1">
                    <text:p text:style-name="table_al">Het verstrekken van de volgende documenten:</text:p>
                    <text:p text:style-name="table_al">a. attestaties de vita</text:p>
                    <text:p text:style-name="table_al">b. uittreksels en verklaringen uit de gemeentelijke basisadministratie person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Paspoortwet</text:p>
                  </table:table-cell>
                  <table:table-cell table:style-name="entry" table:number-rows-spanned="1" table:number-columns-spanned="1">
                    <text:p text:style-name="table_al">Uitvoering en de daarop berustende nadere regelgeving (waaronder het tekenen van opgaven met betrekking tot paspoorten, Europese identiteitskaarten en rijbewijzen)</text:p>
                    <text:p text:style-name="table_al"/>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 </text:p>
                  </table:table-cell>
                  <table:table-cell table:style-name="entry" table:number-rows-spanned="1" table:number-columns-spanned="1">
                    <text:p text:style-name="table_al">Geen submandaat voor weigeringen</text:p>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Wegenverkeerswet 1994</text:p>
                    <text:p text:style-name="table_al">Reglement rijbewijzen</text:p>
                  </table:table-cell>
                  <table:table-cell table:style-name="entry" table:number-rows-spanned="1" table:number-columns-spanned="1">
                    <text:p text:style-name="table_al">het afgeven (waaronder wijzigen, verlengen en weigeren) en ongeldig verklaren van rijbewijzen</text:p>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Geen submandaat voor weigeringen</text:p>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adviseren over verzoeken tot naturalisatie en naar aanleiding van verzoeken om informatie over nationaliteitskwesties</text:p>
                    <text:p text:style-name="table_al"/>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In ontvangst nemen van verklaringen tot verkrijging en afstand </text:p>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Rijkswet op het Nederlanderschap</text:p>
                    <text:p text:style-name="table_al">Wet justitiële en strafvorderlijke gegevens</text:p>
                  </table:table-cell>
                  <table:table-cell table:style-name="entry" table:number-rows-spanned="1" table:number-columns-spanned="1">
                    <text:p text:style-name="table_al">In behandeling nemen van een aanvraag voor naturalisatie (verkrijging van het Nederlanderschap door optie). </text:p>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Kieswet:</text:p>
                    <text:p text:style-name="table_al"/>
                    <text:p text:style-name="table_al">D1, D4, D6, Y32, Y33, Y33a</text:p>
                    <text:p text:style-name="table_al">E4 en J4</text:p>
                    <text:p text:style-name="table_al">J7 en J8</text:p>
                    <text:p text:style-name="table_al">K3 en K4 </text:p>
                    <text:p text:style-name="table_al">Y14</text:p>
                  </table:table-cell>
                  <table:table-cell table:style-name="entry" table:number-rows-spanned="1" table:number-columns-spanned="1">
                    <text:p text:style-name="table_al">Beslissingen nemen en handelingen verrichten met betrekking tot:</text:p>
                    <text:p text:style-name="table_al"/>
                    <text:p text:style-name="table_al">1) registratie kiesgerechtigdheid,</text:p>
                    <text:p text:style-name="table_al">2) stembureaus </text:p>
                    <text:p text:style-name="table_al">3) oproepingskaart</text:p>
                    <text:p text:style-name="table_al">4) kiezerspas</text:p>
                    <text:p text:style-name="table_al">5) verklaring Europese verkiezing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Vreemdelingenwet 2000</text:p>
                  </table:table-cell>
                  <table:table-cell table:style-name="entry" table:number-rows-spanned="1" table:number-columns-spanned="1">
                    <text:p text:style-name="table_al">Uitvoering van de wet en de daarop berustende nadere regelgeving</text:p>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In behandeling nemen van een aanvraag voor een verklaring omtrent het gedrag</text:p>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Legaliseren van handtekeningen en </text:p>
                    <text:p text:style-name="table_al">waarmerken van bescheiden</text:p>
                    <text:p text:style-name="table_al"/>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medewerkers met het taakveld burgerzaken</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Z.</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geslachtsnaamwijziging</text:p>
                  </table:table-cell>
                  <table:table-cell table:style-name="entry" table:number-rows-spanned="1" table:number-columns-spanned="1">
                    <text:p text:style-name="table_al">horen van betrokkenen</text:p>
                    <text:p text:style-name="table_al">het adviseren van de minister van Jusitie inzake verzoeken tot naamswijziging</text:p>
                  </table:table-cell>
                  <table:table-cell table:style-name="entry" table:number-rows-spanned="1" table:number-columns-spanned="1">
                    <text:p text:style-name="table_al">Bgm</text:p>
                    <text:p text:style-name="table_al"/>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medewerkers met het taakveld burgerzake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Z.</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a. niet wettelijk geregeld;</text:p>
                    <text:p text:style-name="table_al">b. niet wettelijk geregeld;</text:p>
                    <text:p text:style-name="table_al"/>
                  </table:table-cell>
                  <table:table-cell table:style-name="entry" table:number-rows-spanned="1" table:number-columns-spanned="1">
                    <text:p text:style-name="table_al">Het afgeven van de volgende verklaringen:</text:p>
                    <text:p text:style-name="table_al">legalisatie van handtekening</text:p>
                    <text:p text:style-name="table_al">bewijs / optie van Nederlanderschap</text:p>
                    <text:p text:style-name="table_al">verklaring van hoofdverblijf voor naturalisatie</text:p>
                    <text:p text:style-name="table_al">verklaring van vermissing van paspoorten, Europese identiteits-kaarten en rijbewijzen</text:p>
                    <text:p text:style-name="table_al">verklaringen </text:p>
                    <text:p text:style-name="table_al"/>
                  </table:table-cell>
                  <table:table-cell table:style-name="entry" table:number-rows-spanned="1" table:number-columns-spanned="1">
                    <text:p text:style-name="table_al">b/bgm</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 </text:p>
                  </table:table-cell>
                  <table:table-cell table:style-name="entry" table:number-rows-spanned="1" table:number-columns-spanned="1">
                    <text:p text:style-name="table_al">17</text:p>
                    <text:p text:style-name="table_al">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Het verlenen van verlof tot uitstel van begraven of cremeren van een lijk</text:p>
                    <text:p text:style-name="table_al">Het verlenen van verlof tot ontleding van een lijk</text:p>
                    <text:p text:style-name="table_al">Het verlenen van verlof tot op- en herbegraven / cremeren</text:p>
                  </table:table-cell>
                  <table:table-cell table:style-name="entry" table:number-rows-spanned="1" table:number-columns-spanned="1">
                    <text:p text:style-name="table_al">Bgm</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met het taakveld burgerlijke stand</text:p>
                  </table:table-cell>
                  <table:table-cell table:style-name="entry" table:number-rows-spanned="1" table:number-columns-spanned="1">
                    <text:p text:style-name="table_al">Machtiging betreft de voorbereidende handelingen. </text:p>
                  </table:table-cell>
                </table:table-row>
                <table:table-row table:style-name="row">
                  <table:table-cell table:style-name="entry" table:number-rows-spanned="1" table:number-columns-spanned="1">
                    <text:p text:style-name="table_al">BZ.</text:p>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BW, boek 1</text:p>
                  </table:table-cell>
                  <table:table-cell table:style-name="entry" table:number-rows-spanned="1" table:number-columns-spanned="1">
                    <text:p text:style-name="table_al">Het benoemen van buitengewone ambtenaren burgerlijke stand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I</text:span>
            <text:span text:style-name="nadrukvet">Bevoegdheden aan het afdelingshoofd Interne Dienstverlening</text:span>
          </text:p>
            <text:p text:style-name="al"/>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column table:style-name="id1-3-2-2-4-35-1-6"/>
                <table:table-column table:style-name="id1-3-2-2-4-35-1-7"/>
                <table:table-column table:style-name="id1-3-2-2-4-35-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 </text:p>
                  </table:table-cell>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Het ter inzage geven, uitlenen, vernietigen en overdra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text:p>
                  </table:table-cell>
                  <table:table-cell table:style-name="entry" table:number-rows-spanned="1" table:number-columns-spanned="1">
                    <text:p text:style-name="table_al"/>
                  </table:table-cell>
                  <table:table-cell table:style-name="entry" table:number-rows-spanned="1" table:number-columns-spanned="1">
                    <text:p text:style-name="table_al">Cookiebesluit</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 </text:p>
                  </table:table-cell>
                  <table:table-cell table:style-name="entry" table:number-rows-spanned="1" table:number-columns-spanned="1">
                    <text:p text:style-name="table_al">213 -279</text:p>
                  </table:table-cell>
                  <table:table-cell table:style-name="entry" table:number-rows-spanned="1" table:number-columns-spanned="1">
                    <text:p text:style-name="table_al">BW Boek 6 Titel 5 </text:p>
                  </table:table-cell>
                  <table:table-cell table:style-name="entry" table:number-rows-spanned="1" table:number-columns-spanned="1">
                    <text:p text:style-name="table_al">Het aangaan van overeenkomsten inzake het beheer en onderhoud van gebouwen in eigendom of gebruik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text:p>
                  </table:table-cell>
                  <table:table-cell table:style-name="entry" table:number-rows-spanned="1" table:number-columns-spanned="1">
                    <text:p text:style-name="table_al">9</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Systeembeheerder I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text:p>
                  </table:table-cell>
                  <table:table-cell table:style-name="entry" table:number-rows-spanned="1" table:number-columns-spanned="1">
                    <text:p text:style-name="table_al">14</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zorg dragen voor een goede beschikbaarheid, werking en beveiliging van de adressenregistratie respectievelijk de gebouwen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Systeembeheerder I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text:p>
                  </table:table-cell>
                  <table:table-cell table:style-name="entry" table:number-rows-spanned="1" table:number-columns-spanned="1">
                    <text:p text:style-name="table_al">31</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onderhouden dan wel doen onderhouden van het berichtenverkeer met de Landelijke voorziening BA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Systeembeheerder IC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II Bevoegdheden aan het afdelingshoofd Welzijn en Leefbaarheid</text:span>
          </text:p>
            <text:p text:style-name="al"/>
            <text:p text:style-name="al"/>
            <text:section text:name="table_id1-3-2-2-4-40" text:style-name="table">
              <text:p text:style-name="table_top"/>
              <table:table table:style-name="tgroup">
                <table:table-column table:style-name="id1-3-2-2-4-40-1-1"/>
                <table:table-column table:style-name="id1-3-2-2-4-40-1-2"/>
                <table:table-column table:style-name="id1-3-2-2-4-40-1-3"/>
                <table:table-column table:style-name="id1-3-2-2-4-40-1-4"/>
                <table:table-column table:style-name="id1-3-2-2-4-40-1-5"/>
                <table:table-column table:style-name="id1-3-2-2-4-40-1-6"/>
                <table:table-column table:style-name="id1-3-2-2-4-40-1-7"/>
                <table:table-column table:style-name="id1-3-2-2-4-40-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text:p>
                  </table:table-cell>
                  <table:table-cell table:style-name="entry" table:number-rows-spanned="1" table:number-columns-spanned="1">
                    <text:p text:style-name="table_al"/>
                  </table:table-cell>
                  <table:table-cell table:style-name="entry" table:number-rows-spanned="1" table:number-columns-spanned="1">
                    <text:p text:style-name="table_al">Wet op het primair Onderwijs en de Verordening voorzieningen huisvesting onderwijs</text:p>
                  </table:table-cell>
                  <table:table-cell table:style-name="entry" table:number-rows-spanned="1" table:number-columns-spanned="1">
                    <text:p text:style-name="table_al">Het nemen van besluiten betreffende de materiële instandhouding van voorzieningen (gebouw-afhankelijke en niet-gebouwafhankelijk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Het nemen van besluiten omtrent de toekenning en betaalbaarstelling van subsidies, uitgezonderd de professionele instellingen (budgetsubsid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text:p>
                  </table:table-cell>
                  <table:table-cell table:style-name="entry" table:number-rows-spanned="1" table:number-columns-spanned="1">
                    <text:p text:style-name="table_al"/>
                  </table:table-cell>
                  <table:table-cell table:style-name="entry" table:number-rows-spanned="1" table:number-columns-spanned="1">
                    <text:p text:style-name="table_al">Burgerlijk Wetboek Boek 6 Titel 5 Boek 7 Titel 4</text:p>
                  </table:table-cell>
                  <table:table-cell table:style-name="entry" table:number-rows-spanned="1" table:number-columns-spanned="1">
                    <text:p text:style-name="table_al">Het aangaan van overeenkomsten inzake het beheer en onderhoud van gebouwen die in eigendom of gebruik van de gemeente zijn, mede omvattende het nemen van besluiten over de huur en wederverhuur van 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text:p>
                  </table:table-cell>
                  <table:table-cell table:style-name="entry" table:number-rows-spanned="1" table:number-columns-spanned="1">
                    <text:p text:style-name="table_al"/>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text:p>
                  </table:table-cell>
                  <table:table-cell table:style-name="entry" table:number-rows-spanned="1" table:number-columns-spanned="1">
                    <text:p text:style-name="table_al"/>
                    <text:p text:style-name="table_al"/>
                    <text:p text:style-name="table_al"/>
                    <text:p text:style-name="table_al"/>
                    <text:p text:style-name="table_al"/>
                    <text:p text:style-name="table_al">10</text:p>
                  </table:table-cell>
                  <table:table-cell table:style-name="entry" table:number-rows-spanned="1" table:number-columns-spanned="1">
                    <text:p text:style-name="table_al">Wet kinderopvang</text:p>
                    <text:p text:style-name="table_al"/>
                    <text:p text:style-name="table_al"/>
                    <text:p text:style-name="table_al"/>
                    <text:p text:style-name="table_al"/>
                    <text:p text:style-name="table_al">Beleidsregels werkwijze toezichthouder</text:p>
                    <text:p text:style-name="table_al">Besluit registratie kinderopvang</text:p>
                  </table:table-cell>
                  <table:table-cell table:style-name="entry" table:number-rows-spanned="1" table:number-columns-spanned="1">
                    <text:p text:style-name="table_al">Beslissingen nemen en handelingen verrichten in verband met de registratie in en het actueel houden van het landelijk register kinderopvang</text:p>
                    <text:p text:style-name="table_al"/>
                    <text:p text:style-name="table_al">Handelingen verrichten in verband met toezicht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III Bevoegdheden aan het afdelingshoofd Sociale Zaken</text:span>
          </text:p>
            <text:p text:style-name="al"/>
            <text:p text:style-name="al"/>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column table:style-name="id1-3-2-2-4-45-1-7"/>
                <table:table-column table:style-name="id1-3-2-2-4-45-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35</text:p>
                  </table:table-cell>
                  <table:table-cell table:style-name="entry" table:number-rows-spanned="1" table:number-columns-spanned="1">
                    <text:p text:style-name="table_al">Besluit bijstandverlening zelfstandigen</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5</text:p>
                  </table:table-cell>
                  <table:table-cell table:style-name="entry" table:number-rows-spanned="1" table:number-columns-spanned="1">
                    <text:p text:style-name="table_al">Wet Inkomensvoorziening oudere en gedeeltelijke arbeidsongeschikten gewezen zelfstandigen </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5</text:p>
                  </table:table-cell>
                  <table:table-cell table:style-name="entry" table:number-rows-spanned="1" table:number-columns-spanned="1">
                    <text:p text:style-name="table_al">Wet Inkomensvoorziening oudere en gedeeltelijke arbeidsongeschikte werkloze werknemers</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1.3, 2.1.4, 2.1.5, 2.1.6, 2.1.7</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nemen van besluiten en het verrichten van handelingen ingevolge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1</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Verstrekking van een maat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2, 2.3.4</text:p>
                    <text:p text:style-name="table_al"/>
                    <text:p text:style-name="table_al">1</text:p>
                  </table:table-cell>
                  <table:table-cell table:style-name="entry" table:number-rows-spanned="1" table:number-columns-spanned="1">
                    <text:p text:style-name="table_al">Wet maatschappelijke ondersteuning </text:p>
                    <text:p text:style-name="table_al"/>
                    <text:p text:style-name="table_al">Wet op de identificatieplicht</text:p>
                  </table:table-cell>
                  <table:table-cell table:style-name="entry" table:number-rows-spanned="1" table:number-columns-spanned="1">
                    <text:p text:style-name="table_al">Het verrichten van een onderzoek en de daarbij behorende handelingen na een melding van een behoefte aa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3</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nemen van een besluit tot verstrekking van een maatwerkvoorziening in spoedeisen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5</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nemen van een besluit om een maatwerkvoorziening ten behoeve van zelfredzaamheid, participatie, opvang en beschermd wonen, ter compensatie van de beperkingen in de zelfredzaamheid of participatie, ter compensatie van de problemen bij het zich handhaven in de samenleving van de cliënt met psychische of psychosociale problemen en de cliënt die de thuissituatie heeft verla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6</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nemen van een besluit met betrekking tot een persoonsgebonden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7</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nemen van een besluit tot verstrekking van een maatwerkvoorziening in de vorm van woningaanpassing dan wel een persoonsgebonden budget daarvo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Aanpassing is mogelijk zonder toestemming van de verhuurder, de eigenaar dient wel te worden gehoord. </text:p>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8</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opvragen van alle feiten en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9</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doen van een onderzoek tot heroverweging van een besluit als bedoeld in artt. 2.3.5 of 2.3.6</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3.10</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herzien / intrekken van een beslissing zoals bedoeld in artt. 2.3.5 of 2.3.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cell table:style-name="entry" table:number-rows-spanned="1" table:number-columns-spanned="1">
                    <text:p text:style-name="table_al">Zie hiervoor artikel 2.3.10 Wmo</text:p>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4.1</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terugvorderen van de ten onrechte genoten maatwerkvoorziening of het ten onrechte genoten persoonsgebonden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5.2</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op verzoek verstrekken van gegevens aan de minister</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6.3</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vaststellen van de rechten en pl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6.4</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Aanwijzing personen die belast zijn met het houden van toezicht op de naleving van het bepaalde bij of krachtens deze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1.1, 5.1.5, 5.2.1,</text:p>
                    <text:p text:style-name="table_al">5.3.4</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Verwerken/bewaren van persoonsgegevens en verstrekking aan een aanbieder, het CAK, de Sociale Verzekeringsbank, toezichthoudende ambtenar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st)ers / toezichthouders</text:p>
                  </table:table-cell>
                  <table:table-cell table:style-name="entry" table:number-rows-spanned="1" table:number-columns-spanned="1">
                    <text:p text:style-name="table_al">De persoonsgegevens worden gedurende 15 jaren of zoveel langer bewaard. </text:p>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2.9</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gebruiken van een burgerservicenummer van een persoon bij het verstrekken va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st)ers /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3.2, 5.3.3</text:p>
                  </table:table-cell>
                  <table:table-cell table:style-name="entry" table:number-rows-spanned="1" table:number-columns-spanned="1">
                    <text:p text:style-name="table_al">Wet maatschappelijke ondersteuning</text:p>
                    <text:p text:style-name="table_al"/>
                    <text:p text:style-name="table_al"/>
                  </table:table-cell>
                  <table:table-cell table:style-name="entry" table:number-rows-spanned="1" table:number-columns-spanned="1">
                    <text:p text:style-name="table_al">Het verstrekken aan en het zo spoedig mogelijk inzage bieden in en afschrift van 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3.5</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vernietigen van persoonsgegevens op schriftelijk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Binnen 3 maanden na een schriftelijk verzoek</text:p>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3.6</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Verstrekken van inlichtingen aan een derde zonder toestemming van betrokken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lle medewerk(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4.1</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Afstemming mbt de wijze waarop de taken worden uitgevoegd met de zorgverzekeraar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6.1</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aanwijzen van personen voor het houden van toezich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besluiten en het verrichten van handelingen ingevolge de verordening doelgroep loonkostensubsidies en de loonwaar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8, 8a, 8b</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besluiten en het verrichten van handelingen ingevolge de verordening uitkeringen, re-integratievoorzieningen en tegenprestatie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9</text:p>
                  </table:table-cell>
                  <table:table-cell table:style-name="entry" table:number-rows-spanned="1" table:number-columns-spanned="1">
                    <text:p text:style-name="table_al">Participatiewet </text:p>
                  </table:table-cell>
                  <table:table-cell table:style-name="entry" table:number-rows-spanned="1" table:number-columns-spanned="1">
                    <text:p text:style-name="table_al">Het nemen van een besluit tot een tijdelijke ontheffing van de onderdelen a en c van het eerste lid</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9a</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een besluit tot een ontheffing plicht tot arbeidsinschakeling aan een alleenstaande ouder en de daarbij behorende uitvoeringshandelingen</text:p>
                    <text:p text:style-name="table_al">Het verlagen van d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0b</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ambtshalve vaststellen van de arbeidsparticipatievoorziening beschut werk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0c, 10d, 10da,</text:p>
                    <text:p text:style-name="table_al">10e, 10f </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vaststellen van de doelgroep loonkostensubsidie, het verlenen van loonkostensubsidie aan de werkgever, ondersteuning bij leer-werktrajecten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verlenen van bijstand bij zeer dringend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 </text:p>
                  </table:table-cell>
                  <table:table-cell table:style-name="entry" table:number-rows-spanned="1" table:number-columns-spanned="1">
                    <text:p text:style-name="table_al">17</text:p>
                    <text:p text:style-name="table_al">1 </text:p>
                    <text:p text:style-name="table_al"/>
                    <text:p text:style-name="table_al"/>
                  </table:table-cell>
                  <table:table-cell table:style-name="entry" table:number-rows-spanned="1" table:number-columns-spanned="1">
                    <text:p text:style-name="table_al">Participatiewet</text:p>
                    <text:p text:style-name="table_al">Wet op de identificatieplicht</text:p>
                    <text:p text:style-name="table_al"/>
                  </table:table-cell>
                  <table:table-cell table:style-name="entry" table:number-rows-spanned="1" table:number-columns-spanned="1">
                    <text:p text:style-name="table_al">Verzoeken om inlichtingen en het vaststellen van de identite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fstemming van de bijstand, heroverweging van een besluit, herzien/verlaging van de bijstand, het opleggen van een maatregel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8a</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opleggen van een bestuurlijke boete, verlaging van de boete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27, 2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lager vaststellen van de norm mbt de woonsituatie, schoolverla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3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besluiten mbt individuele en categoriale bijzondere bijstand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36, 36a, 36b</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een besluit omtrent individuele inkomenstoeslag, arbeidstoeslag alleenstaande ouder, individuele studietoeslag en de daarbij behorende uitvoeringshandelingen</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40</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een besluit mbt het opschorten van de betaling van bijstand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43, 44, 44a, 45, 47, 48, 49, 51, 52, 53a, 54, 55, 56, 5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een besluit mbt bijstand, het verbinden van verplichtingen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58, 59, 60, 60a, 60b, 60c, 61 62 e.v., 66, 6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nemen van een besluit mbt de terugvordering / verhaal van de kosten van bijstand, een schuldregeling en de daarbij behorende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76a</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aanwijzen van ambtenaren tot toezichthoud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77, 7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Het verschaffen van informatie aan onze ministerie tbv uitkering van uitvoer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ministratie en automat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47</text:p>
                    <text:p text:style-name="table_al">8a, 35</text:p>
                  </table:table-cell>
                  <table:table-cell table:style-name="entry" table:number-rows-spanned="1" table:number-columns-spanned="1">
                    <text:p text:style-name="table_al">Gemeentewet, IOAW, IOAZ</text:p>
                  </table:table-cell>
                  <table:table-cell table:style-name="entry" table:number-rows-spanned="1" table:number-columns-spanned="1">
                    <text:p text:style-name="table_al">Het geven van opdrachten tot het verrichten van fraude-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medewerker met het taakveld handhaving Particip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able:table-cell>
                  <table:table-cell table:style-name="entry" table:number-rows-spanned="1" table:number-columns-spanned="1">
                    <text:p text:style-name="table_al">147,</text:p>
                    <text:p text:style-name="table_al">8a, 35</text:p>
                  </table:table-cell>
                  <table:table-cell table:style-name="entry" table:number-rows-spanned="1" table:number-columns-spanned="1">
                    <text:p text:style-name="table_al">Gemeentewet, IOAW en IOAZ</text:p>
                  </table:table-cell>
                  <table:table-cell table:style-name="entry" table:number-rows-spanned="1" table:number-columns-spanned="1">
                    <text:p text:style-name="table_al">Het doen van aangiften bij het Openbare Ministerie wegens fraude met uitk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OAW, IOAZ, BBZ</text:p>
                  </table:table-cell>
                  <table:table-cell table:style-name="entry" table:number-rows-spanned="1" table:number-columns-spanned="1">
                    <text:p text:style-name="table_al">Het afdragen van loonbelastingen over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ext:p text:style-name="table_al"/>
                  </table:table-cell>
                  <table:table-cell table:style-name="entry" table:number-rows-spanned="1" table:number-columns-spanned="1">
                    <text:p text:style-name="table_al">7, 8, 10</text:p>
                    <text:p text:style-name="table_al">34, 35, 36</text:p>
                  </table:table-cell>
                  <table:table-cell table:style-name="entry" table:number-rows-spanned="1" table:number-columns-spanned="1">
                    <text:p text:style-name="table_al">IOAW en IOAZ</text:p>
                  </table:table-cell>
                  <table:table-cell table:style-name="entry" table:number-rows-spanned="1" table:number-columns-spanned="1">
                    <text:p text:style-name="table_al">Het nemen van besluiten over het inkopen van reïntegratietrajec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et inachtneming van het geldende inkoop- en aanbestedingsbeleid geschetste kaders en passend binnen het beschikbare krediet.</text:p>
                  </table:table-cell>
                </table:table-row>
                <table:table-row table:style-name="row">
                  <table:table-cell table:style-name="entry" table:number-rows-spanned="1" table:number-columns-spanned="1">
                    <text:p text:style-name="table_al">SZ.</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OAW en IOAZ</text:p>
                    <text:p text:style-name="table_al"/>
                    <text:p text:style-name="table_al"/>
                    <text:p text:style-name="table_al"/>
                    <text:p text:style-name="table_al"/>
                  </table:table-cell>
                  <table:table-cell table:style-name="entry" table:number-rows-spanned="1" table:number-columns-spanned="1">
                    <text:p text:style-name="table_al">Het indienen van declaraties bij het Rijk met betrekking tot 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Verantwoording vindt plaats via Sisa bij jaarafrekening.</text:p>
                  </table:table-cell>
                </table:table-row>
                <table:table-row table:style-name="row">
                  <table:table-cell table:style-name="entry" table:number-rows-spanned="1" table:number-columns-spanned="1">
                    <text:p text:style-name="table_al">SZ.</text:p>
                    <text:p text:style-name="table_al"/>
                  </table:table-cell>
                  <table:table-cell table:style-name="entry" table:number-rows-spanned="1" table:number-columns-spanned="1">
                    <text:p text:style-name="table_al">22-26</text:p>
                  </table:table-cell>
                  <table:table-cell table:style-name="entry" table:number-rows-spanned="1" table:number-columns-spanned="1">
                    <text:p text:style-name="table_al">Wet Inburgering nieuwkomers en de Wet inburgering</text:p>
                  </table:table-cell>
                  <table:table-cell table:style-name="entry" table:number-rows-spanned="1" table:number-columns-spanned="1">
                    <text:p text:style-name="table_al">Beslissingen nemen en handelingen verrichten</text:p>
                    <text:p text:style-name="table_al">Het sluiten van inburgerings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volmacht </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enverkeersregeling</text:p>
                  </table:table-cell>
                  <table:table-cell table:style-name="entry" table:number-rows-spanned="1" table:number-columns-spanned="1">
                    <text:p text:style-name="table_al">Advies inwinnen met betrekking tot een gehandicaptenparkeerplaat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Werkzaamheden/ activiteiten hiervoor worden uitgevoerd door ruimte.</text:p>
                    <text:p text:style-name="table_al">Burgers met vragen worden verwezen naar Ruimte</text:p>
                  </table:table-cell>
                </table:table-row>
                <table:table-row table:style-name="row">
                  <table:table-cell table:style-name="entry" table:number-rows-spanned="1" table:number-columns-spanned="1">
                    <text:p text:style-name="table_al">SZ.</text:p>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Het beslissen op aanvragen om verstrekking van een gehandicaptenparkeerkaar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4, lid 1 en lid 4</text:p>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Beslissingen nemen en handelingen verrichten tot het indienen van een verzoek tot toepassing van de schuldsaner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IX Bevoegdheden aan het afdelingshoofd Bedrijfsbureau Ruimte</text:span>
          </text:p>
            <text:p text:style-name="al"/>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column table:style-name="id1-3-2-2-4-49-1-6"/>
                <table:table-column table:style-name="id1-3-2-2-4-49-1-7"/>
                <table:table-column table:style-name="id1-3-2-2-4-49-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3 en Boek 6 BW</text:p>
                  </table:table-cell>
                  <table:table-cell table:style-name="entry" table:number-rows-spanned="1" table:number-columns-spanned="1">
                    <text:p text:style-name="table_al">Besluiten tot het aangaan van overeenkomsten gericht op verkoop van groenstroken en het ondertekenen van deze overeenkomst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 Pachtwet</text:p>
                  </table:table-cell>
                  <table:table-cell table:style-name="entry" table:number-rows-spanned="1" table:number-columns-spanned="1">
                    <text:p text:style-name="table_al">Besluiten tot het aangaan van overeenkomsten tot het verhuren, verpachten en in gebruik geven van onroerende zaken van de gemeente en het ondertekenen van deze overeenkomst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6 BW</text:p>
                  </table:table-cell>
                  <table:table-cell table:style-name="entry" table:number-rows-spanned="1" table:number-columns-spanned="1">
                    <text:p text:style-name="table_al">Besluiten tot het aangaan van antikraak-overeenkomsten met antikraakbeheerinstellingen en het ondertekenen van deze overeenkomst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7 BW, Pachtwet</text:p>
                  </table:table-cell>
                  <table:table-cell table:style-name="entry" table:number-rows-spanned="1" table:number-columns-spanned="1">
                    <text:p text:style-name="table_al">Het verpachten van jacht- en vis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3 BW</text:p>
                  </table:table-cell>
                  <table:table-cell table:style-name="entry" table:number-rows-spanned="1" table:number-columns-spanned="1">
                    <text:p text:style-name="table_al">Het vervreemden van gewassen op bermen van gemeentewege en op andere gemeente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6 titel 5 BW, Belemmeringwet Privaatrecht</text:p>
                  </table:table-cell>
                  <table:table-cell table:style-name="entry" table:number-rows-spanned="1" table:number-columns-spanned="1">
                    <text:p text:style-name="table_al">Besluiten tot het aangaan van overeenkomsten tot vestiging en beëindiging van zakelijke rechten zoals o.a. zakelijke rechten ingevolge de Belemmeringenwet Privaatrecht, opstalrechten , erfdienstbaarheden, kwalitatieve verplichtingen en kettingbedingen en het ondertekenen van deze overeenkomst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Boek 3 BW</text:p>
                  </table:table-cell>
                  <table:table-cell table:style-name="entry" table:number-rows-spanned="1" table:number-columns-spanned="1">
                    <text:p text:style-name="table_al">Besluiten tot het aangaan van overeenkomsten tot verkoop van bouwkavels en het ondertekenen van deze overeenkomsten </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Kadasterwet, Wet op de ruimtelijke ordening</text:p>
                  </table:table-cell>
                  <table:table-cell table:style-name="entry" table:number-rows-spanned="1" table:number-columns-spanned="1">
                    <text:p text:style-name="table_al">- In ontvangst nemen van de aanwijzing van door het Kadaster uitgezette perceelsgrenzen, rooilijn en hoogtepeil.</text:p>
                    <text:p text:style-name="table_al">- Het aanwijzen van perceelsgrenzen en rooilijn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genoemde taakv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56</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Het aanstellen van verkeersregelaars en verkeersbrigadiers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verrichten van de noodzakelijke 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Vaststelling van de definitieve geometrie alsmede de controle van de definitieve geometrie zoals uitbesteed aan der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opmaken van ambtelijke verklaringen en constateringen object voor een juiste registr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BA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 Onroerende Zaken (WKPB)</text:p>
                  </table:table-cell>
                  <table:table-cell table:style-name="entry" table:number-rows-spanned="1" table:number-columns-spanned="1">
                    <text:p text:style-name="table_al">Het verrichten van de noodzakelijke 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Vaststelling van de definitieve geometrie alsmede de controle van de definitieve geometrie zoals uitbesteed aan der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Het verrichten van de noodzakelijke hand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
                  </table:table-cell>
                  <table:table-cell table:style-name="entry" table:number-rows-spanned="1" table:number-columns-spanned="1">
                    <text:p text:style-name="table_al">Verordening naamgeving en </text:p>
                    <text:p text:style-name="table_al">nummering gemeente Boxmeer 2018</text:p>
                    <text:p text:style-name="table_al"/>
                  </table:table-cell>
                  <table:table-cell table:style-name="entry" table:number-rows-spanned="1" table:number-columns-spanned="1">
                    <text:p text:style-name="table_al">Het nemen van alle uit de verordening voorvloeien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tegenwoordigen van de gemeente bij de aanwijs door het Kadaster van bestaande grenzen dan wel de aanwijs aan het Kadaster van nieuw te vormen grenzen ten gevolge van aan- en verkopen door de gemeen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4</text:p>
                  </table:table-cell>
                  <table:table-cell table:style-name="entry" table:number-rows-spanned="1" table:number-columns-spanned="1">
                    <text:p text:style-name="table_al">Verordening Stimuleringsfonds Startersregeling Boxmeer</text:p>
                  </table:table-cell>
                  <table:table-cell table:style-name="entry" table:number-rows-spanned="1" table:number-columns-spanned="1">
                    <text:p text:style-name="table_al">Het toekennen van een starterslening behoudens de bevoegdheid tot aanpassing van het in artikel 4 lid 3 genoemde bedrag (artikel 4 lid 7).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Het mandaat bevat niet de bevoegdheid tot toepassing van de hardheidsclausule als bedoeld in artikel 10 (zogenaamde hardheidsclausule) van de "Verordening stimuleringsfonds Startersregeling Boxmeer"</text:p>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Wet voorkeursrecht gemeenten</text:p>
                  </table:table-cell>
                  <table:table-cell table:style-name="entry" table:number-rows-spanned="1" table:number-columns-spanned="1">
                    <text:p text:style-name="table_al">Beslissingen nemen en handelingen verrichten op grond van de Wet voorkeursrecht gemeenten</text:p>
                  </table:table-cell>
                  <table:table-cell table:style-name="entry" table:number-rows-spanned="1" table:number-columns-spanned="1">
                    <text:p text:style-name="table_al">B&amp;W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vergunning of toestemming verlenen aan bestuursorganen van andere publiekrechtelijke rechtspersonen voor het verrichten van werkzaamheden in gronden van de gemeente Boxme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11, eerste lid</text:p>
                  </table:table-cell>
                  <table:table-cell table:style-name="entry" table:number-rows-spanned="1" table:number-columns-spanned="1">
                    <text:p text:style-name="table_al">Kadasterwet</text:p>
                    <text:p text:style-name="table_al"/>
                    <text:p text:style-name="table_al"/>
                    <text:p text:style-name="table_al"/>
                  </table:table-cell>
                  <table:table-cell table:style-name="entry" table:number-rows-spanned="1" table:number-columns-spanned="1">
                    <text:p text:style-name="table_al">Afgeven van verklaring van eensluidendheid</text:p>
                  </table:table-cell>
                  <table:table-cell table:style-name="entry" table:number-rows-spanned="1" table:number-columns-spanned="1">
                    <text:p text:style-name="table_al">B&amp;W/bgm</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X </text:span>B<text:span text:style-name="nadrukvet">evoegdheden aan het afdelingshoofd Financiën</text:span></text:p>
            <text:p text:style-name="al"/>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column table:style-name="id1-3-2-2-4-53-1-7"/>
                <table:table-column table:style-name="id1-3-2-2-4-53-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uitzetten van middelen via callgeld, deposito en spaarrek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aantrekken van middelen via callgeld of kasgel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voorbereiden en versturen van betalingsopdra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Boek 6 BW</text:p>
                  </table:table-cell>
                  <table:table-cell table:style-name="entry" table:number-rows-spanned="1" table:number-columns-spanned="1">
                    <text:p text:style-name="table_al">Het openen, sluiten of wijzigen van bankrek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Het aangaan van overeenkomsten met banken over tarieven en bankconditie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Het afsluiten van derivatentransactie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Het aangaan van overeenkomsten inzake krediet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Het aantrekken van middelen via onderhandse leningen en medium term notes, zoals vastgelegd in het treasuryparagraaf</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Het uitzetten van middelen via (staats)obligaties, medium term notes, commercial papers, certificates of deposits en onderhandse leningen, zoals vastgelegd in het treasuryparagraaf</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Het beleggen van middelen in garantieproduct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vestigen van het saldo van hypothecaire en andere geldlening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opvragen van gegevens van achterstallige betalers bij andere gemeenten en instelling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dienen van openstaande posten bij curator in geval van faillissementen of bij gerechtsdeurwaarder c.q. incassobureau ter invorder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medewerkers met het taakveld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dertekenen van overzichten openstaande facturen (verzamelontvangstopdracht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emeentewet</text:p>
                    <text:p text:style-name="table_al"/>
                    <text:p text:style-name="table_al"/>
                    <text:p text:style-name="table_al"/>
                  </table:table-cell>
                  <table:table-cell table:style-name="entry" table:number-rows-spanned="1" table:number-columns-spanned="1">
                    <text:p text:style-name="table_al">Het oninbaar verklaren van andere posten dan belastingen</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Aan de medewerker met het taakveld financiële administratie</text:p>
                  </table:table-cell>
                  <table:table-cell table:style-name="entry" table:number-rows-spanned="1" table:number-columns-spanned="1">
                    <text:p text:style-name="table_al">Tot maximaal € 1.000,-- per geval</text:p>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richten van alle handelingen ter vrijwaring van kosten, die verzekerd zijn, waaronder het aansprakelijk stellen van derd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medewerker met het taakveld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over ingediende schadeclaims voor zover deze vallen binnen het eigen risico van WA-verzekering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akkoorderen van de betaalopdrachten algemene dienst en grondbedrijf</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242, lid 3, 24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ninbaar verklaren van belastingvordering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medewerker met het taakveld WOZ en belastingen</text:p>
                  </table:table-cell>
                  <table:table-cell table:style-name="entry" table:number-rows-spanned="1" table:number-columns-spanned="1">
                    <text:p text:style-name="table_al">Tot maximaal</text:p>
                    <text:p text:style-name="table_al"> € 1.000,-- per geval</text:p>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het formulier aangiftebiljet gemeentelijke belastingen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Het verstrekken van gegevens aan de waarderingskam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medewerker met het taakveld WOZ en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text:p>
                  </table:table-cell>
                  <table:table-cell table:style-name="entry" table:number-rows-spanned="1" table:number-columns-spanned="1">
                    <text:p text:style-name="table_al"/>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Het zorg dragen voor het gegevensbeheer ter uitvoering van de Wet waardering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wet, Boek 6 en Boek 7 BW</text:p>
                  </table:table-cell>
                  <table:table-cell table:style-name="entry" table:number-rows-spanned="1" table:number-columns-spanned="1">
                    <text:p text:style-name="table_al">Taken uitvoeren op het gebied van verzekeringen, voor zover de verzekering betrekking heeft op de eigen afdeling, zoals schadegevallen aanmelden en afwikkelen. Het bevat tevens de bevoegdheid om binnen de bestaande overeenkomst wijzigingen van de polisvoorwaarden overeen te komen met de verzekeringsmaatschappij</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s met het taakveld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Beslissen over financiële handelingen, waaronder wordt verstaan: daggeld en kasgeld aangaan of uitzetten, statistische uitgaven afhandelen, staat F (liquiditeitspositie), vorderingen afschrijven, uitstel van betaling verlenen, een betalingsregeling treffen, aanmaning en incasso doen van openstaande vorderingen, b.t.w.-aangiften doen, waarborgsommen bouwplaatsverordening invorderen, betalingsopdrachten en facturen tekenen, voorschotbetalingen doen, kleine en routinematige investeringen doen en de jaarrekening onderteken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10</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met het taakveld WOZ/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4:2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XI Bevoegdheden aan het afdelingshoofd </text:span>
            <text:span text:style-name="nadrukvet">Bestuursondersteuning</text:span>
            <text:span text:style-name="nadrukvet"> en Communicatie</text:span>
          </text:p>
            <text:p text:style-name="al"/>
            <text:p text:style-name="al"/>
            <text:section text:name="table_id1-3-2-2-4-57" text:style-name="table">
              <text:p text:style-name="table_top"/>
              <table:table table:style-name="tgroup">
                <table:table-column table:style-name="id1-3-2-2-4-57-1-1"/>
                <table:table-column table:style-name="id1-3-2-2-4-57-1-2"/>
                <table:table-column table:style-name="id1-3-2-2-4-57-1-3"/>
                <table:table-column table:style-name="id1-3-2-2-4-57-1-4"/>
                <table:table-column table:style-name="id1-3-2-2-4-57-1-5"/>
                <table:table-column table:style-name="id1-3-2-2-4-57-1-6"/>
                <table:table-column table:style-name="id1-3-2-2-4-57-1-7"/>
                <table:table-column table:style-name="id1-3-2-2-4-57-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C</text:p>
                    <text:p text:style-name="table_al"/>
                  </table:table-cell>
                  <table:table-cell table:style-name="entry" table:number-rows-spanned="1" table:number-columns-spanned="1">
                    <text:p text:style-name="table_al">21 en 22</text:p>
                    <text:p text:style-name="table_al"/>
                    <text:p text:style-name="table_al"/>
                    <text:p text:style-name="table_al"/>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eslissingen nemen en handelingen verrichten inzake financiering begrafenis en verhaal op de nalatenschap</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Medewerker Openbare Orde &amp; Veiligheid met het taakveld Wet op de Lijkbezorg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XII Bevoegdheden aan het afdelingshoofd Vergunningen, Toezicht en Handhaving</text:span>
          </text:p>
            <text:p text:style-name="al"/>
            <text:p text:style-name="al"/>
            <text:section text:name="table_id1-3-2-2-4-62" text:style-name="table">
              <text:p text:style-name="table_top"/>
              <table:table table:style-name="tgroup">
                <table:table-column table:style-name="id1-3-2-2-4-62-1-1"/>
                <table:table-column table:style-name="id1-3-2-2-4-62-1-2"/>
                <table:table-column table:style-name="id1-3-2-2-4-62-1-3"/>
                <table:table-column table:style-name="id1-3-2-2-4-62-1-4"/>
                <table:table-column table:style-name="id1-3-2-2-4-62-1-5"/>
                <table:table-column table:style-name="id1-3-2-2-4-62-1-6"/>
                <table:table-column table:style-name="id1-3-2-2-4-62-1-7"/>
                <table:table-column table:style-name="id1-3-2-2-4-62-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Gemeentewet </text:p>
                    <text:p text:style-name="table_al">Algemene Plaatselijke Verordening</text:p>
                    <text:p text:style-name="table_al">Drank- en Horecawet alsmede alle daarop gebaseerde uitvoeringsbesluiten</text:p>
                  </table:table-cell>
                  <table:table-cell table:style-name="entry" table:number-rows-spanned="1" table:number-columns-spanned="1">
                    <text:p text:style-name="table_al">Alle noodzakelijke voorbereidingen en de daarbij behorende correspondentie voorafgaande het nemen van de besluiten, alsmede het opvragen van adviezen bij externe partijen. </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149</text:p>
                    <text:p text:style-name="table_al">87</text:p>
                  </table:table-cell>
                  <table:table-cell table:style-name="entry" table:number-rows-spanned="1" table:number-columns-spanned="1">
                    <text:p text:style-name="table_al">Wegenverkeerswet 1994</text:p>
                    <text:p text:style-name="table_al">Reglement verkeersregels en verkeerstekens 1990 (RVV 1990)</text:p>
                  </table:table-cell>
                  <table:table-cell table:style-name="entry" table:number-rows-spanned="1" table:number-columns-spanned="1">
                    <text:p text:style-name="table_al">Het verlenen van ontheffingen voor het berijden van de voetgangerszone centrum Boxme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text:p>
                    <text:p text:style-name="table_al">30b t/m 30f</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het nemen van besluiten inzake vergunningen voor het houden van kansspelen</text:p>
                    <text:p text:style-name="table_al">het nemen van besluiten voor een aanwezigheidsvergunning voor speelautomaten of behendigheids-automaten, </text:p>
                  </table:table-cell>
                  <table:table-cell table:style-name="entry" table:number-rows-spanned="1" table:number-columns-spanned="1">
                    <text:p text:style-name="table_al">B&amp;W/Bgm</text:p>
                    <text:p text:style-name="table_al"/>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 4, 5</text:p>
                  </table:table-cell>
                  <table:table-cell table:style-name="entry" table:number-rows-spanned="1" table:number-columns-spanned="1">
                    <text:p text:style-name="table_al">Zondagswet</text:p>
                  </table:table-cell>
                  <table:table-cell table:style-name="entry" table:number-rows-spanned="1" table:number-columns-spanned="1">
                    <text:p text:style-name="table_al">Het verlenen van ontheffingen voor verwekken gerucht en houden van openbare vermakelijkheden op zondag voor 13.00 uur</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Winkeltijdenwet /</text:p>
                    <text:p text:style-name="table_al">Winkeltijdenverordening</text:p>
                  </table:table-cell>
                  <table:table-cell table:style-name="entry" table:number-rows-spanned="1" table:number-columns-spanned="1">
                    <text:p text:style-name="table_al">Beslissen op verzoeken om ontheffingen met uitzondering van het aanwijzen van koopzonda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wet voor dieren</text:p>
                  </table:table-cell>
                  <table:table-cell table:style-name="entry" table:number-rows-spanned="1" table:number-columns-spanned="1">
                    <text:p text:style-name="table_al">Het beslissen op een aanvraag.</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het toetsen van en beslissen op een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9</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Het beslissen op een aanvraag om een ontheff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eslissen over verzoek om vergunningen en ontheffingen</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10, 2:11, 2:12, 2:25, </text:p>
                    <text:p text:style-name="table_al">2:30,</text:p>
                    <text:p text:style-name="table_al">2:34 ev,</text:p>
                    <text:p text:style-name="table_al">2:39,</text:p>
                    <text:p text:style-name="table_al">2:40B,</text:p>
                    <text:p text:style-name="table_al">4:3,</text:p>
                    <text:p text:style-name="table_al">4:5,</text:p>
                    <text:p text:style-name="table_al">4:6, </text:p>
                    <text:p text:style-name="table_al">4:11,</text:p>
                    <text:p text:style-name="table_al">4:18,</text:p>
                    <text:p text:style-name="table_al">4:20, </text:p>
                    <text:p text:style-name="table_al">5:2, </text:p>
                    <text:p text:style-name="table_al">5:6, </text:p>
                    <text:p text:style-name="table_al">5:7, </text:p>
                    <text:p text:style-name="table_al">5:8, </text:p>
                    <text:p text:style-name="table_al">5:11,</text:p>
                    <text:p text:style-name="table_al">5:18, </text:p>
                    <text:p text:style-name="table_al">5:33, </text:p>
                    <text:p text:style-name="table_al">5:34,</text:p>
                    <text:p text:style-name="table_al">5:36.</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Beslissen op verzoeken om vergunningen, ontheffingen/ bevestiging van meldingen</text:p>
                    <text:p text:style-name="table_al">inclusief alle bijbehorende correspondentie voorafgaande aan het nemen van het besluit.</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4:2</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Verordening op de warenmarkt Boxmeer 2016</text:p>
                  </table:table-cell>
                  <table:table-cell table:style-name="entry" table:number-rows-spanned="1" table:number-columns-spanned="1">
                    <text:p text:style-name="table_al">Het nemen van besluiten inzake vergunningen en ontheffingen ingevolge de Marktverordening </text:p>
                  </table:table-cell>
                  <table:table-cell table:style-name="entry" table:number-rows-spanned="1" table:number-columns-spanned="1">
                    <text:p text:style-name="table_al">B &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fhandeling vooroverleg/ concept aanvraag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H. 2 en 3 Wabo</text:p>
                    <text:p text:style-name="table_al"/>
                  </table:table-cell>
                  <table:table-cell table:style-name="entry" table:number-rows-spanned="1" table:number-columns-spanned="1">
                    <text:p text:style-name="table_al">Wet algemene bepalingen</text:p>
                    <text:p text:style-name="table_al">Omgevingsrecht, Wro</text:p>
                  </table:table-cell>
                  <table:table-cell table:style-name="entry" table:number-rows-spanned="1" table:number-columns-spanned="1">
                    <text:p text:style-name="table_al">Beslissen op een aanvraag om een omgevingsvergunning welke is voorbereid met een reguliere dan wel met de uitgebreide voorbereidingsprocedure en incidenteel geïntegreerde / aangehaakte besluiten (waaronder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25, lid 3 sub b</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Toestemming om de omgevingsvergunning </text:p>
                    <text:p text:style-name="table_al">aan een ander over te dra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26 – 2.28</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anvragen van advies resp. verklaring van geen bedenk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27</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Het verbinden van voorschriften aan de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30, 2.31 jo 3.15</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Wijzigen van voorschriften van een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2.33 en 5.19 jo. 3.15 </text:p>
                  </table:table-cell>
                  <table:table-cell table:style-name="entry" table:number-rows-spanned="1" table:number-columns-spanned="1">
                    <text:p text:style-name="table_al">Wet algemene bepalingen omgevingsrecht / Bor</text:p>
                  </table:table-cell>
                  <table:table-cell table:style-name="entry" table:number-rows-spanned="1" table:number-columns-spanned="1">
                    <text:p text:style-name="table_al">Het geheel of gedeeltelijk intrekken van een verleende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Hieronder vallen ook de inrichtingen die niet langer in bedrijf zijn, failliet zijn verklaard e.d.</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2</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algemene bepalingen omgevingsrecht / Bor</text:p>
                  </table:table-cell>
                  <table:table-cell table:style-name="entry" table:number-rows-spanned="1" table:number-columns-spanned="1">
                    <text:p text:style-name="table_al">Achterwege laten van toepassing van afdeling 3.4 en art. 3.44 van de Awb vanwege nationale noodsituatie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3.3 eerste en vierde lid, 3.4 eerste lid en art. 3.5 eerste lid </text:p>
                  </table:table-cell>
                  <table:table-cell table:style-name="entry" table:number-rows-spanned="1" table:number-columns-spanned="1">
                    <text:p text:style-name="table_al">Wet algemene bepalingen omgevingsrech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anhouden beslissing op aanvraag omgevingsvergunning </text:p>
                  </table:table-cell>
                  <table:table-cell table:style-name="entry" table:number-rows-spanned="1" table:number-columns-spanned="1">
                    <text:p text:style-name="table_al">B &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3, lid 3 en 6</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Doorbreken aan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6</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Mededeling omtrent aanhouding besliss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9, lid 2, 3.12, lid 7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Verlengen van beslistermijn met ten hoogste 6 wek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3.12, lid 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ekendmaking van rechtswege verleende omgevingsvergunning (w.o. Staatscourant en langs elektronische we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4:5 </text:p>
                    <text:p text:style-name="table_al"/>
                  </table:table-cell>
                  <table:table-cell table:style-name="entry" table:number-rows-spanned="1" table:number-columns-spanned="1">
                    <text:p text:style-name="table_al">Besluit omgevingsrecht / ministeriële regeling omgevingsrecht / Awb</text:p>
                  </table:table-cell>
                  <table:table-cell table:style-name="entry" table:number-rows-spanned="1" table:number-columns-spanned="1">
                    <text:p text:style-name="table_al">Het buiten behandeling laten van een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6.2, lid 2</text:p>
                  </table:table-cell>
                  <table:table-cell table:style-name="entry" table:number-rows-spanned="1" table:number-columns-spanned="1">
                    <text:p text:style-name="table_al">Wet algemene bepalingen omgevingsrecht</text:p>
                    <text:p text:style-name="table_al"/>
                    <text:p text:style-name="table_al"/>
                    <text:p text:style-name="table_al"/>
                  </table:table-cell>
                  <table:table-cell table:style-name="entry" table:number-rows-spanned="1" table:number-columns-spanned="1">
                    <text:p text:style-name="table_al">Besluit onmiddellijke inwerkingtreding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Leegstandswet</text:p>
                  </table:table-cell>
                  <table:table-cell table:style-name="entry" table:number-rows-spanned="1" table:number-columns-spanned="1">
                    <text:p text:style-name="table_al">beslissen op aanvragen tot niet van toepassing verklaren huurbescherming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Activiteitenbesluit Milieubeheer en alle daarop gebaseerde uitvoeringsbesluiten </text:p>
                  </table:table-cell>
                  <table:table-cell table:style-name="entry" table:number-rows-spanned="1" table:number-columns-spanned="1">
                    <text:p text:style-name="table_al">Beslissen omtrent een ontheffing, maatwerk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Bouwbesluit </text:p>
                  </table:table-cell>
                  <table:table-cell table:style-name="entry" table:number-rows-spanned="1" table:number-columns-spanned="1">
                    <text:p text:style-name="table_al">Afhandelingen van 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 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Erfgoedverordening, inclusief bijbehorende verordeningen</text:p>
                  </table:table-cell>
                  <table:table-cell table:style-name="entry" table:number-rows-spanned="1" table:number-columns-spanned="1">
                    <text:p text:style-name="table_al">Het beslissen op verzoeken tot aanwijzing van een gemeentelijk monument, op verzoeken om een monument af te voeren van de gemeentelijke monumentenlijst en op verzoeken om een wijzig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Erfgoedwet</text:p>
                  </table:table-cell>
                  <table:table-cell table:style-name="entry" table:number-rows-spanned="1" table:number-columns-spanned="1">
                    <text:p text:style-name="table_al">Selectiebesluiten met betrekking tot archeologie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Erfgoedwet</text:p>
                  </table:table-cell>
                  <table:table-cell table:style-name="entry" table:number-rows-spanned="1" table:number-columns-spanned="1">
                    <text:p text:style-name="table_al">Het goedkeuren van archeologische rapporten en een programma van ei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8.40 jo. 8.41</text:p>
                  </table:table-cell>
                  <table:table-cell table:style-name="entry" table:number-rows-spanned="1" table:number-columns-spanned="1">
                    <text:p text:style-name="table_al">Wet milieubeheer</text:p>
                    <text:p text:style-name="table_al"/>
                    <text:p text:style-name="table_al"/>
                    <text:p text:style-name="table_al"/>
                    <text:p text:style-name="table_al"/>
                  </table:table-cell>
                  <table:table-cell table:style-name="entry" table:number-rows-spanned="1" table:number-columns-spanned="1">
                    <text:p text:style-name="table_al">Het afhandelen van een mel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 Het nemen van beslui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Afhandeling van meldingen inzake grondtoepassing</text:p>
                    <text:p text:style-name="table_al">- Checken van kwaliteitsgegevens</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 / 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Verordening op het beheer en gebruik van gemeentelijke begraafplaatsen 2017</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Verordening lijkbezorgingsrechten 2017</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10</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De Verordening Naamgeving en Nummering gemeente Boxmeer 2018 </text:p>
                  </table:table-cell>
                  <table:table-cell table:style-name="entry" table:number-rows-spanned="1" table:number-columns-spanned="1">
                    <text:p text:style-name="table_al">Het toekennen en wijzigen van huis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 </text:p>
                    <text:p text:style-name="table_al">alsmede alle daarop gebaseerde uitvoeringsbesluiten</text:p>
                  </table:table-cell>
                  <table:table-cell table:style-name="entry" table:number-rows-spanned="1" table:number-columns-spanned="1">
                    <text:p text:style-name="table_al">Alle noodzakelijke voorbereidingen en de daarbij behorende correspondentie voorafgaande het nemen van de besluiten tot een bestuurssanctie</text:p>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125</text:p>
                    <text:p text:style-name="table_al">5:21 </text:p>
                    <text:p text:style-name="table_al">5:17</text:p>
                  </table:table-cell>
                  <table:table-cell table:style-name="entry" table:number-rows-spanned="1" table:number-columns-spanned="1">
                    <text:p text:style-name="table_al">Gemeentewet </text:p>
                    <text:p text:style-name="table_al">Algemene wet bestuursrecht</text:p>
                    <text:p text:style-name="table_al">Wet algemene bepalingen omgevingsrecht (conform aanwijzingsbesluit toezichthouder)</text:p>
                    <text:p text:style-name="table_al"/>
                    <text:p text:style-name="table_al"/>
                  </table:table-cell>
                  <table:table-cell table:style-name="entry" table:number-rows-spanned="1" table:number-columns-spanned="1">
                    <text:p text:style-name="table_al">Het feitelijk stilleggen van het bouwen, gebruiken of slopen van een bouwwerk dan wel het laten treffen van voorzieningen/ Het mondeling opleggen van een (spoedheidshalve)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oezichthouder als in de zin van artikel 5:11 Awb.</text:p>
                    <text:p text:style-name="table_al"/>
                    <text:p text:style-name="table_al"/>
                  </table:table-cell>
                  <table:table-cell table:style-name="entry" table:number-rows-spanned="1" table:number-columns-spanned="1">
                    <text:p text:style-name="table_al">VER</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H. 3 en 4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afwijzen van een verzoek tot handhaving (waaronder afwijzing tot intrekking besluit, last onder bestuursdwang, last onder dwangsom)</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Er is geen sprake van een verzoek van een belanghebbende of er is geen sprake van een overtreding</text:p>
                  </table:table-cell>
                </table:table-row>
                <table:table-row table:style-name="row">
                  <table:table-cell table:style-name="entry" table:number-rows-spanned="1" table:number-columns-spanned="1">
                    <text:p text:style-name="table_al">VTH</text:p>
                    <text:p text:style-name="table_al"/>
                  </table:table-cell>
                  <table:table-cell table:style-name="entry" table:number-rows-spanned="1" table:number-columns-spanned="1">
                    <text:p text:style-name="table_al">125</text:p>
                    <text:p text:style-name="table_al">5:27 e.v.</text:p>
                    <text:p text:style-name="table_al">5:1</text:p>
                    <text:p text:style-name="table_al"/>
                    <text:p text:style-name="table_al"/>
                    <text:p text:style-name="table_al"/>
                    <text:p text:style-name="table_al"/>
                  </table:table-cell>
                  <table:table-cell table:style-name="entry" table:number-rows-spanned="1" table:number-columns-spanned="1">
                    <text:p text:style-name="table_al">Gemeentewet</text:p>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text:p>
                    <text:p text:style-name="table_al">en alle daarop gebaseerde uitvoeringsbesluiten</text:p>
                  </table:table-cell>
                  <table:table-cell table:style-name="entry" table:number-rows-spanned="1" table:number-columns-spanned="1">
                    <text:p text:style-name="table_al">Besluiten tot het toepassen van een last onder bestuursdwang </text:p>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ooraankondiging door de verantwoordelijke portefeuillehouders en de brandweer (in het kader van de brand-veiligheid) en indien er geen zienswijzen zijn ingediend. Ingeval van een milieu-overtreding worden alleen de zwaardere/ernstige milieudelicten voorgelegd. </text:p>
                    <text:p text:style-name="table_al"/>
                  </table:table-cell>
                </table:table-row>
                <table:table-row table:style-name="row">
                  <table:table-cell table:style-name="entry" table:number-rows-spanned="1" table:number-columns-spanned="1">
                    <text:p text:style-name="table_al">VT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125</text:p>
                    <text:p text:style-name="table_al">5:32 e.v.</text:p>
                    <text:p text:style-name="table_al"/>
                    <text:p text:style-name="table_al"/>
                  </table:table-cell>
                  <table:table-cell table:style-name="entry" table:number-rows-spanned="1" table:number-columns-spanned="1">
                    <text:p text:style-name="table_al">Gemeentewet</text:p>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text:p>
                    <text:p text:style-name="table_al">en alle daarop gebaseerde uitvoeringsbesluiten</text:p>
                  </table:table-cell>
                  <table:table-cell table:style-name="entry" table:number-rows-spanned="1" table:number-columns-spanned="1">
                    <text:p text:style-name="table_al">Besluiten tot het toepassen van een spoedheidshalve last onder bestuursdwang</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erantwoordelijke portefeuillehouders en de brandweer (in het kader van de brandveiligheid) </text:p>
                  </table:table-cell>
                </table:table-row>
                <table:table-row table:style-name="row">
                  <table:table-cell table:style-name="entry" table:number-rows-spanned="1" table:number-columns-spanned="1">
                    <text:p text:style-name="table_al">VTH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5:32</text:p>
                    <text:p text:style-name="table_al">5:1</text:p>
                    <text:p text:style-name="table_al"/>
                  </table:table-cell>
                  <table:table-cell table:style-name="entry" table:number-rows-spanned="1" table:number-columns-spanned="1">
                    <text:p text:style-name="table_al">Algemene wet bestuursrecht </text:p>
                    <text:p text:style-name="table_al">Wet algemene bepalingen omgevingsrecht</text:p>
                    <text:p text:style-name="table_al">Algemene Plaatselijke Verordening</text:p>
                    <text:p text:style-name="table_al">Drank- en horecawet</text:p>
                    <text:p text:style-name="table_al">Wet Kinderopvang</text:p>
                    <text:p text:style-name="table_al">en alle daarop gebaseerde uitvoeringsbeslui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esluiten over het opleggen van een last onder dwangsom</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ooraankondiging door de verantwoordelijke portefeuillehouders en de brandweer (voor zover brandveiligheid in het geding is) en indien er geen zienswijzen zijn ingediend. Ingeval van een milieu-overtreding worden alleen de zwaardere/ernstige milieudelicten voorgelegd. </text:p>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5:34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lgemene wet bestuursrech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esluiten tot het opheffen / wijzigen van een last onder dwangsom</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ext:p text:style-name="table_al"/>
                    <text:p text:style-name="table_al"/>
                  </table:table-cell>
                  <table:table-cell table:style-name="entry" table:number-rows-spanned="1" table:number-columns-spanned="1">
                    <text:p text:style-name="table_al">Bekend geworden feiten/omstandig-</text:p>
                    <text:p text:style-name="table_al">heden na het nemen van het primaire besluit nopen tot herstel / intrekking van het oorspronkelijke besluit en na goedkeuring van de verantwoordelijke portefeuillehouders. </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Het aanwijzen van het hoogtepei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oezichthouder in de zin van art. 5:11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5:19</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Besluiten tot intrekking van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ooraankondiging door de verantwoordelijke portefeuillehouders(s) en de brandweer (voor zover brandveiligheid in het geding is) en indien er geen zienswijzen zijn ingediend.</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5:7</text:p>
                    <text:p text:style-name="table_al">5:1</text:p>
                    <text:p text:style-name="table_al"/>
                  </table:table-cell>
                  <table:table-cell table:style-name="entry" table:number-rows-spanned="1" table:number-columns-spanned="1">
                    <text:p text:style-name="table_al">Algemene wet bestuursrecht</text:p>
                    <text:p text:style-name="table_al">Wet algemene bepalingen omgevingsrecht</text:p>
                    <text:p text:style-name="table_al">Algemene Plaatselijke Verordening</text:p>
                    <text:p text:style-name="table_al">Drank- en Horecawet</text:p>
                    <text:p text:style-name="table_al">Wet Kinderopvang</text:p>
                    <text:p text:style-name="table_al">en alle daarop gebaseerde uitvoeringsbesluiten</text:p>
                  </table:table-cell>
                  <table:table-cell table:style-name="entry" table:number-rows-spanned="1" table:number-columns-spanned="1">
                    <text:p text:style-name="table_al">Besluiten tot preventieve sancties (last onder bestuursdwang/last onder dwangso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erantwoordelijke </text:p>
                    <text:p text:style-name="table_al">portefeuillehouders </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5:25 / 5:2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luit met betrekking </text:p>
                    <text:p text:style-name="table_al">tot de invordering van de kosten naar </text:p>
                    <text:p text:style-name="table_al">aanleiding van de feitelijke uitvoering van </text:p>
                    <text:p text:style-name="table_al">bestuursdwa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erantwoordelijke portefeuillehouders</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nemen van een besluit tot de invordering </text:p>
                    <text:p text:style-name="table_al">van het maximaal verbeurde dwangsom-</text:p>
                    <text:p text:style-name="table_al">bedrag / bedra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erantwoordelijke portefeuillehouders </text:p>
                  </table:table-cell>
                </table:table-row>
                <table:table-row table:style-name="row">
                  <table:table-cell table:style-name="entry" table:number-rows-spanned="1" table:number-columns-spanned="1">
                    <text:p text:style-name="table_al">VTH</text:p>
                    <text:p text:style-name="table_al"/>
                    <text:p text:style-name="table_al"/>
                    <text:p text:style-name="table_al"/>
                  </table:table-cell>
                  <table:table-cell table:style-name="entry" table:number-rows-spanned="1" table:number-columns-spanned="1">
                    <text:p text:style-name="table_al">5:37/38</text:p>
                    <text:p text:style-name="table_al"/>
                    <text:p text:style-name="table_al"/>
                    <text:p text:style-name="table_al"/>
                    <text:p text:style-name="table_al"/>
                    <text:p text:style-name="table_al"/>
                  </table:table-cell>
                  <table:table-cell table:style-name="entry" table:number-rows-spanned="1" table:number-columns-spanned="1">
                    <text:p text:style-name="table_al">Algemene wet bestuursrecht</text:p>
                    <text:p text:style-name="table_al"/>
                    <text:p text:style-name="table_al"/>
                    <text:p text:style-name="table_al"/>
                    <text:p text:style-name="table_al"/>
                    <text:p text:style-name="table_al"/>
                  </table:table-cell>
                  <table:table-cell table:style-name="entry" table:number-rows-spanned="1" table:number-columns-spanned="1">
                    <text:p text:style-name="table_al">Besluiten tot invordering van een (gewijzigde) dwangsom</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erantwoordelijke portefeuillehouders </text:p>
                  </table:table-cell>
                </table:table-row>
                <table:table-row table:style-name="row">
                  <table:table-cell table:style-name="entry" table:number-rows-spanned="1" table:number-columns-spanned="1">
                    <text:p text:style-name="table_al">VTH</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tot het nemen van een nieuwe begunstigingstermijn</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eamleiders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 </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Gemeentewet</text:p>
                  </table:table-cell>
                  <table:table-cell table:style-name="entry" table:number-rows-spanned="1" table:number-columns-spanned="1">
                    <text:p text:style-name="table_al">Het geheel of gedeeltelijk kwijtschelden van verbeurde dwangsommen indien de inning onredelijk is of hiermee wordt bijgedragen aan de spoedige beëindiging van de overtreding</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Na goedkeuring van de verantwoordelijke portefeuillehouders </text:p>
                  </table:table-cell>
                </table:table-row>
                <table:table-row table:style-name="row">
                  <table:table-cell table:style-name="entry" table:number-rows-spanned="1" table:number-columns-spanned="1">
                    <text:p text:style-name="table_al">VTH</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5:27, lid </text:p>
                    <text:p text:style-name="table_al">2</text:p>
                    <text:p text:style-name="table_al"/>
                    <text:p text:style-name="table_al"/>
                    <text:p text:style-name="table_al"/>
                    <text:p text:style-name="table_al"/>
                  </table:table-cell>
                  <table:table-cell table:style-name="entry" table:number-rows-spanned="1" table:number-columns-spanned="1">
                    <text:p text:style-name="table_al">Algemene wet bestuursrecht </text:p>
                    <text:p text:style-name="table_al">Algemene wet op het binnentreden </text:p>
                    <text:p text:style-name="table_al"/>
                  </table:table-cell>
                  <table:table-cell table:style-name="entry" table:number-rows-spanned="1" table:number-columns-spanned="1">
                    <text:p text:style-name="table_al">Machtiging tot binnentreden zonder toestemming van de bewoner</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s VTH</text:p>
                  </table:table-cell>
                  <table:table-cell table:style-name="entry" table:number-rows-spanned="1" table:number-columns-spanned="1">
                    <text:p text:style-name="table_al">Doormandatering alleen bij spoedeisende gevallen</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10, lid 1, onder b </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Het opmaken van een procesverbaal van constatering van het feitelijke gebruik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s met het taakveld houden van toezi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XIII Bevoegdheden aan het afdelingshoofd Ruimte en Economie </text:span>
          </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column table:style-name="id1-3-2-2-4-66-1-4"/>
                <table:table-column table:style-name="id1-3-2-2-4-66-1-5"/>
                <table:table-column table:style-name="id1-3-2-2-4-66-1-6"/>
                <table:table-column table:style-name="id1-3-2-2-4-66-1-7"/>
                <table:table-column table:style-name="id1-3-2-2-4-66-1-8"/>
                <table:table-column table:style-name="id1-3-2-2-4-66-1-9"/>
                <table:table-row table:style-name="row">
                  <table:table-cell table:style-name="entry" table:number-rows-spanned="1" table:number-columns-spanned="1">
                    <text:p text:style-name="table_al">Afk.</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2">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RE </text:p>
                  </table:table-cell>
                  <table:table-cell table:style-name="entry" table:number-rows-spanned="1" table:number-columns-spanned="1">
                    <text:p text:style-name="table_al">110a tot en met 110i</text:p>
                  </table:table-cell>
                  <table:table-cell table:style-name="entry" table:number-rows-spanned="1" table:number-columns-spanned="1">
                    <text:p text:style-name="table_al">Wet geluidhinder</text:p>
                  </table:table-cell>
                  <table:table-cell table:style-name="entry" table:number-rows-spanned="1" table:number-columns-spanned="2">
                    <text:p text:style-name="table_al">Het nemen van het besluit tot vaststelling hogere grens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text:p>
                  </table:table-cell>
                  <table:table-cell table:style-name="entry" table:number-rows-spanned="1" table:number-columns-spanned="1">
                    <text:p text:style-name="table_al">110a, lid 7</text:p>
                  </table:table-cell>
                  <table:table-cell table:style-name="entry" table:number-rows-spanned="1" table:number-columns-spanned="1">
                    <text:p text:style-name="table_al">Wet geluidhinder</text:p>
                    <text:p text:style-name="table_al"/>
                    <text:p text:style-name="table_al"/>
                    <text:p text:style-name="table_al"/>
                    <text:p text:style-name="table_al"/>
                  </table:table-cell>
                  <table:table-cell table:style-name="entry" table:number-rows-spanned="1" table:number-columns-spanned="2">
                    <text:p text:style-name="table_al">Het aanvragen van een besluit tot het verlenen van een ontheffing hogere grenswaarden voor woningen als gevolg van reconstructie van we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text:p>
                  </table:table-cell>
                  <table:table-cell table:style-name="entry" table:number-rows-spanned="1" table:number-columns-spanned="1">
                    <text:p text:style-name="table_al">4</text:p>
                  </table:table-cell>
                  <table:table-cell table:style-name="entry" table:number-rows-spanned="1" table:number-columns-spanned="1">
                    <text:p text:style-name="table_al">Verordening duurzaamheidslening particulieren gemeente Boxmeer</text:p>
                  </table:table-cell>
                  <table:table-cell table:style-name="entry" table:number-rows-spanned="1" table:number-columns-spanned="2">
                    <text:p text:style-name="table_al">Beslissen over aanvragen om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text:p>
                  </table:table-cell>
                  <table:table-cell table:style-name="entry" table:number-rows-spanned="1" table:number-columns-spanned="1">
                    <text:p text:style-name="table_al">4</text:p>
                  </table:table-cell>
                  <table:table-cell table:style-name="entry" table:number-rows-spanned="1" table:number-columns-spanned="1">
                    <text:p text:style-name="table_al">Verordening Stimuleringsregeling duurzaamheid voor (sport)verenigingen gemeente Boxmeer</text:p>
                  </table:table-cell>
                  <table:table-cell table:style-name="entry" table:number-rows-spanned="1" table:number-columns-spanned="2">
                    <text:p text:style-name="table_al">Beslissen over aanvragen om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XIV Bevoegdheden aan het afdelingshoofd Openbare Werken</text:span>
          </text:p>
            <text:p text:style-name="al"/>
            <text:section text:name="table_id1-3-2-2-4-71" text:style-name="table">
              <text:p text:style-name="table_top"/>
              <table:table table:style-name="tgroup">
                <table:table-column table:style-name="id1-3-2-2-4-71-1-1"/>
                <table:table-column table:style-name="id1-3-2-2-4-71-1-2"/>
                <table:table-column table:style-name="id1-3-2-2-4-71-1-3"/>
                <table:table-column table:style-name="id1-3-2-2-4-71-1-4"/>
                <table:table-column table:style-name="id1-3-2-2-4-71-1-5"/>
                <table:table-column table:style-name="id1-3-2-2-4-71-1-6"/>
                <table:table-column table:style-name="id1-3-2-2-4-71-1-7"/>
                <table:table-column table:style-name="id1-3-2-2-4-71-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15, 16, 18, 148, eerste lid, aanhef en sub b, </text:p>
                    <text:p text:style-name="table_al">149, eerste lid aanhef en sub d</text:p>
                    <text:p text:style-name="table_al"/>
                    <text:p text:style-name="table_al">87</text:p>
                  </table:table-cell>
                  <table:table-cell table:style-name="entry" table:number-rows-spanned="1" table:number-columns-spanned="1">
                    <text:p text:style-name="table_al">Wegenverkeerswet </text:p>
                    <text:p text:style-name="table_al">Reglement Verkeersregels en Verkeerstekens</text:p>
                  </table:table-cell>
                  <table:table-cell table:style-name="entry" table:number-rows-spanned="1" table:number-columns-spanned="1">
                    <text:p text:style-name="table_al">Verkeersbesluiten nemen over verkeerstekens en onderborden, de inrichting van de weg, voorzieningen ter regeling van het verkeer en ontheffing verlen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56</text:p>
                  </table:table-cell>
                  <table:table-cell table:style-name="entry" table:number-rows-spanned="1" table:number-columns-spanned="1">
                    <text:p text:style-name="table_al">Besluit administratrieve bepalingen inzake het wegverkeer</text:p>
                  </table:table-cell>
                  <table:table-cell table:style-name="entry" table:number-rows-spanned="1" table:number-columns-spanned="1">
                    <text:p text:style-name="table_al">Het aanstellen van verkeersregelaars en verkeersbrigadiers</text:p>
                  </table:table-cell>
                  <table:table-cell table:style-name="entry" table:number-rows-spanned="1" table:number-columns-spanned="1">
                    <text:p text:style-name="table_al">Bgm</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34</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Treffen van tijdelijke verkeersmaatregelen in het kader van het aanleggen en onderhouden van we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Beslissen over ontheff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2:11 </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Beslissen over vergunningen, om een weg aan te leggen, de verharding daarvan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2:12</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Beslissen over het uitvaardigen van een verbod tot het aanleggen of veranderen van een uitwe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text:p>
                  </table:table-cell>
                  <table:table-cell table:style-name="entry" table:number-rows-spanned="1" table:number-columns-spanned="1">
                    <text:p text:style-name="table_al">Telecommunicatiewet</text:p>
                    <text:p text:style-name="table_al">Telecommunicatie-verordening</text:p>
                    <text:p text:style-name="table_al"/>
                  </table:table-cell>
                  <table:table-cell table:style-name="entry" table:number-rows-spanned="1" table:number-columns-spanned="1">
                    <text:p text:style-name="table_al">Beslissingen nemen en handelingen verrichten</text:p>
                    <text:p text:style-name="table_al"/>
                    <text:p text:style-name="table_al"/>
                    <text:p text:style-name="table_al"/>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text:p>
                  </table:table-cell>
                  <table:table-cell table:style-name="entry" table:number-rows-spanned="1" table:number-columns-spanned="1">
                    <text:p text:style-name="table_al">Algemene Verordening Ondergrondse Infrastructuren Boxmeer</text:p>
                  </table:table-cell>
                  <table:table-cell table:style-name="entry" table:number-rows-spanned="1" table:number-columns-spanned="1">
                    <text:p text:style-name="table_al">Het verlenen van toestemming voor het leggen of wijzigen van kabels en leidingen ten behoeve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aansluiting op de gemeentelijke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wet</text:p>
                    <text:p text:style-name="table_al">Algemene wet bestuursrecht</text:p>
                    <text:p text:style-name="table_al">Wet algemene bepalingen omgevingsrecht</text:p>
                    <text:p text:style-name="table_al">Algemene plaatselijke verordening en alle daarop gebaseerde uitvoeringsbesluiten</text:p>
                    <text:p text:style-name="table_al">(conform aanwijzingsbesluit toezichthouder)</text:p>
                  </table:table-cell>
                  <table:table-cell table:style-name="entry" table:number-rows-spanned="1" table:number-columns-spanned="1">
                    <text:p text:style-name="table_al">De uitoefening van alle toezichthoudende taken en de daarbij behorende correspondentie</text:p>
                    <text:p text:style-name="table_al">Alle noodzakelijke voorbereidingen en de daarbij behorende correspondentie voorafgaande het nemen van de besluiten tot een bestuurssanctie</text:p>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Toezichthouders in de zin van artikel 5:11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Het aanwijzen van het hoogtepei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oezichthouder in de zin van artikel 5:11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text:p>
                    <text:p text:style-name="table_al"/>
                  </table:table-cell>
                  <table:table-cell table:style-name="entry" table:number-rows-spanned="1" table:number-columns-spanned="1">
                    <text:p text:style-name="table_al">125</text:p>
                    <text:p text:style-name="table_al">5:21 e.v.</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wet</text:p>
                    <text:p text:style-name="table_al">Algemene wet bestuursrecht</text:p>
                    <text:p text:style-name="table_al">Wet algemene bepalingen omgevingsrecht</text:p>
                    <text:p text:style-name="table_al">Algemene Plaatselijke Verordening</text:p>
                    <text:p text:style-name="table_al">(conform aanwijzingsbesluit toezichthouder)</text:p>
                  </table:table-cell>
                  <table:table-cell table:style-name="entry" table:number-rows-spanned="1" table:number-columns-spanned="1">
                    <text:p text:style-name="table_al">Het mondeling opleggen van een (spoedheidshalve) last onder bestuursdwang</text:p>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Toezichthouder in de zin van artikel 5:11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 eerste aanleg behandelen van klachten over de onderhoudstoestand van wegen en trottoirs alsmede straatverlichting, verkeersvoorzieningen, wegmeubilair en groen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
                  </table:table-cell>
                  <table:table-cell table:style-name="entry" table:number-rows-spanned="1" table:number-columns-spanned="1">
                    <text:p text:style-name="table_al">Wegenwet</text:p>
                  </table:table-cell>
                  <table:table-cell table:style-name="entry" table:number-rows-spanned="1" table:number-columns-spanned="1">
                    <text:p text:style-name="table_al">Het treffen van tijdelijke verkeersmaatregelen in het kader van de uitvoering van werkzaamheden tot herstel of reconstructie van we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15</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Het beslissen op verzoek tot aanwijzing van een individueel gereserveerde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
                  </table:table-cell>
                  <table:table-cell table:style-name="entry" table:number-rows-spanned="1" table:number-columns-spanned="1">
                    <text:p text:style-name="table_al">Verordening op het beheer en gebruik van gemeentelijke begraafplaatsen 2017</text:p>
                  </table:table-cell>
                  <table:table-cell table:style-name="entry" table:number-rows-spanned="1" table:number-columns-spanned="1">
                    <text:p text:style-name="table_al">Beslissingen nemen en handelingen ver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medewerker belast met het taakveld reiniging/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UAV 2012</text:p>
                  </table:table-cell>
                  <table:table-cell table:style-name="entry" table:number-rows-spanned="1" table:number-columns-spanned="1">
                    <text:p text:style-name="table_al">Directievoeren bij de uitvoering van werken behorende tot de taken van de afdeling R-OW en het nemen van alle noodzakelijke besluiten en beslissingen en het verrichten van privaatrechtelijke rechtshandelingen en andere handelingen</text:p>
                    <text:p text:style-name="table_al"/>
                    <text:p text:style-name="table_al"/>
                  </table:table-cell>
                  <table:table-cell table:style-name="entry" table:number-rows-spanned="1" table:number-columns-spanned="1">
                    <text:p text:style-name="table_al">B&amp;W/bgm</text:p>
                  </table:table-cell>
                  <table:table-cell table:style-name="entry" table:number-rows-spanned="1" table:number-columns-spanned="1">
                    <text:p text:style-name="table_al">Machtiging</text:p>
                    <text:p text:style-name="table_al">Volmacht</text:p>
                    <text:p text:style-name="table_al">Mandaat</text:p>
                    <text:p text:style-name="table_al"/>
                    <text:p text:style-name="table_al"/>
                  </table:table-cell>
                  <table:table-cell table:style-name="entry" table:number-rows-spanned="1" table:number-columns-spanned="1">
                    <text:p text:style-name="table_al">Regisseurs (stedelijk water en verkeer en vervoer) van de afdeling R-OW</text:p>
                    <text:p text:style-name="table_al">Projectleiders (civiel- en cultuurtechniek) van de afdeling R-OW</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
            <text:p text:style-name="al"/>
            <text:p text:style-name="al">
            <text:span text:style-name="nadrukvet">XIV Bevoegdheden aan het afdelingshoofd Bedrijfsbureau Inwoners </text:span>
          </text:p>
            <text:p text:style-name="al"/>
            <text:p text:style-name="al"/>
            <text:p text:style-name="al"/>
            <text:section text:name="table_id1-3-2-2-4-80" text:style-name="table">
              <text:p text:style-name="table_top"/>
              <table:table table:style-name="tgroup">
                <table:table-column table:style-name="id1-3-2-2-4-80-1-1"/>
                <table:table-column table:style-name="id1-3-2-2-4-80-1-2"/>
                <table:table-column table:style-name="id1-3-2-2-4-80-1-3"/>
                <table:table-column table:style-name="id1-3-2-2-4-80-1-4"/>
                <table:table-column table:style-name="id1-3-2-2-4-80-1-5"/>
                <table:table-column table:style-name="id1-3-2-2-4-80-1-6"/>
                <table:table-column table:style-name="id1-3-2-2-4-80-1-7"/>
                <table:table-column table:style-name="id1-3-2-2-4-80-1-8"/>
                <table:table-row table:style-name="row">
                  <table:table-cell table:style-name="entry" table:number-rows-spanned="1" table:number-columns-spanned="1">
                    <text:p text:style-name="table_al">Afk. </text:p>
                  </table:table-cell>
                  <table:table-cell table:style-name="entry" table:number-rows-spanned="1" table:number-columns-spanned="1">
                    <text:p text:style-name="table_al">Artikel</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bestuurs-</text:p>
                    <text:p text:style-name="table_al">orgaan</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mandaat </text:p>
                    <text:p text:style-name="table_al">Ondervolmacht</text:p>
                    <text:p text:style-name="table_al">Ondermachtiging</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text:p>
                  </table:table-cell>
                  <table:table-cell table:style-name="entry" table:number-rows-spanned="1" table:number-columns-spanned="1">
                    <text:p text:style-name="table_al"/>
                  </table:table-cell>
                  <table:table-cell table:style-name="entry" table:number-rows-spanned="1" table:number-columns-spanned="1">
                    <text:p text:style-name="table_al">Burgerlijk Wetboek Boek 6 en Boek 7</text:p>
                  </table:table-cell>
                  <table:table-cell table:style-name="entry" table:number-rows-spanned="1" table:number-columns-spanned="1">
                    <text:p text:style-name="table_al">Het aangaan van overeenkomsten inzake het beheer en onderhoud van gebouwen die in eigendom of gebruik van de gemeente zijn, mede omvattende het nemen van besluiten over de huur en wederverhuur van 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Het nemen van besluiten omtrent de toekenning en betaalbaarstelling van subsidies, uitgezonderd de professionele instellingen (budgetsubsid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Boxmeer, 21 januari 2020</text:span></text:p>
            <text:p><text:span text:style-name="functie"/></text:p>
            <text:p><text:span text:style-name="functie">Burgemeester en wethouders van Boxmeer,</text:span></text:p>
            <text:p><text:span text:style-name="functie">de loco-gemeentesecretaris,</text:span></text:p>
            <text:p><text:span text:style-name="functie">A.J.M. Reintjes</text:span></text:p>
            <text:p><text:span text:style-name="functie"/></text:p>
            <text:p><text:span text:style-name="functie">de burgemeester, </text:span></text:p>
            <text:p><text:span text:style-name="functie"/></text:p>
            <text:p><text:span text:style-name="functie">K.W.T. van Soest </text:span></text:p>
            <text:p><text:span text:style-name="functie"/></text:p>
            <text:p><text:span text:style-name="functie">de burgemeester,</text:span></text:p>
            <text:p><text:span text:style-name="functie"/></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40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DC.source">https://wetten.overheid.nl/BWBR0005537/2020-01-01</meta:user-defined>
    <meta:user-defined meta:name="OVERHEIDop.referentienummer">D/19/837556</meta:user-defined>
    <meta:user-defined meta:name="DCTERMS.alternative">Tweede wijziging van het mandaat-, machtigings- en volmachtregister gemeente Boxmeer 2019</meta:user-defined>
    <dc:language>nl</dc:language>
    <meta:user-defined meta:name="OVERHEID.Gemeente/DC.spatial">Boxmeer</meta:user-defined>
    <meta:user-defined meta:name="DC.title">Tweede wijziging van het mandaat-, machtigings- en volmachtregister gemeente Boxmeer 2019</meta:user-defined>
    <meta:user-defined meta:name="DCTERMS.W3CDTF/DCTERMS.available">2020-01-29</meta:user-defined>
    <meta:user-defined meta:name="DCTERMS.W3CDTF/OVERHEIDop.jaargang">2020</meta:user-defined>
    <meta:user-defined meta:name="OVERHEIDop.externeBijlage">Submachtiging opvragen politiegegevens|exb-2020-4278</meta:user-defined>
    <meta:user-defined meta:name="OVERHEIDop.publicationIssue">24052</meta:user-defined>
    <meta:user-defined meta:name="OVERHEIDop.betreftRegeling">CVDR623255_3</meta:user-defined>
    <meta:user-defined meta:name="xs:date/OVERHEIDop.startdatum">2020-01-01</meta:user-defined>
    <meta:user-defined meta:name="OVERHEIDop.GmbID/DC.identifier">gmb-2020-24052</meta:user-defined>
    <meta:user-defined meta:name="OVERHEIDop.versieInformatie"/>
  </office:meta>
</office:document-meta>
</file>