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hoek Waardsedijk en Ravel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ope City Food Event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1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70</meta:user-defined>
    <meta:user-defined meta:name="DCTERMS.abstract">het organiseren van het Rope City Food Event op 26 september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10</meta:user-defined>
    <meta:user-defined meta:name="OVERHEIDop.GmbID/DC.identifier">gmb-2020-240510</meta:user-defined>
    <meta:user-defined meta:name="OVERHEIDop.versieInformatie"/>
  </office:meta>
</office:document-meta>
</file>