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parkeerplaats aan de Ravelijnstraat op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153</meta:user-defined>
    <meta:user-defined meta:name="DCTERMS.abstract">het afsluiten van de parkeerplaats aan de Ravelijnstraat op 25 september 2020</meta:user-defined>
    <dc:language>nl</dc:language>
    <meta:user-defined meta:name="OVERHEID.EPSG28992/DC.spatial">119798.062396497 448120.271742654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8</meta:user-defined>
    <meta:user-defined meta:name="OVERHEIDop.GmbID/DC.identifier">gmb-2020-240508</meta:user-defined>
    <meta:user-defined meta:name="OVERHEIDop.versieInformatie"/>
  </office:meta>
</office:document-meta>
</file>