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1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luifel boven een onbemand tanksta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0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61611</meta:user-defined>
    <meta:user-defined meta:name="DCTERMS.abstract">het realiseren van een luifel boven een onbemand tankstation</meta:user-defined>
    <dc:language>nl</dc:language>
    <meta:user-defined meta:name="OVERHEID.EPSG28992/DC.spatial">119242.16 450021.986</meta:user-defined>
    <meta:user-defined meta:name="DC.title">Besluit/beoordeling</meta:user-defined>
    <meta:user-defined meta:name="OVERHEID.PostcodeHuisnummer/OVERHEIDop.postcodeHuisnummer">3421TT 27</meta:user-defined>
    <meta:user-defined meta:name="OVERHEIDop.straatnaam">Elzenweg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03</meta:user-defined>
    <meta:user-defined meta:name="OVERHEIDop.GmbID/DC.identifier">gmb-2020-240503</meta:user-defined>
    <meta:user-defined meta:name="OVERHEIDop.versieInformatie"/>
  </office:meta>
</office:document-meta>
</file>