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8e veldrit Molenvliet op 19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4</meta:user-defined>
    <meta:user-defined meta:name="DCTERMS.abstract">het organiseren van de 28e veldrit Molenvliet op 19 decem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1</meta:user-defined>
    <meta:user-defined meta:name="OVERHEIDop.GmbID/DC.identifier">gmb-2020-240491</meta:user-defined>
    <meta:user-defined meta:name="OVERHEIDop.versieInformatie"/>
  </office:meta>
</office:document-meta>
</file>