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Woerden, Kamerik e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afnemen van interviews met betrekking tot het participatietraject duurzame energie op 15,21,28 september 2020 en 6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259</meta:user-defined>
    <meta:user-defined meta:name="DCTERMS.abstract">het in gebruik nemen van een standplaats voor het afnemen van interviews met betrekking tot het participatietraject duurzame energie op 15,21,28 september 2020 en 6 oktober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84</meta:user-defined>
    <meta:user-defined meta:name="OVERHEIDop.GmbID/DC.identifier">gmb-2020-240484</meta:user-defined>
    <meta:user-defined meta:name="OVERHEIDop.versieInformatie"/>
  </office:meta>
</office:document-meta>
</file>