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kofferbak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kofferbakmarkt</text:p>
            <text:p text:style-name="common-al">Naam organisator: Bullseye Snacks</text:p>
            <text:p text:style-name="common-al">Datum: 10 oktober 2020</text:p>
            <text:p text:style-name="common-al">Locatie: evenemententerrein Horsterweg </text:p>
            <text:p text:style-name="common-al">Zaaknummer: 38752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2 september 2020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0479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7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7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38752</meta:user-defined>
    <dc:language>nl</dc:language>
    <meta:user-defined meta:name="OVERHEID.EPSG28992/DC.spatial">165197.271 482434.789</meta:user-defined>
    <meta:user-defined meta:name="DC.title">Gemeente Zeewolde, Ingekomen aanvraag evenementenvergunning kofferbakmarkt</meta:user-defined>
    <meta:user-defined meta:name="OVERHEID.PostcodeHuisnummer/OVERHEIDop.postcodeHuisnummer">3891HP 16</meta:user-defined>
    <meta:user-defined meta:name="OVERHEIDop.straatnaam">Zuiderzeeweg</meta:user-defined>
    <meta:user-defined meta:name="OVERHEIDop.woonplaats">Zeewolde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0479</meta:user-defined>
    <meta:user-defined meta:name="OVERHEIDop.GmbID/DC.identifier">gmb-2020-240479</meta:user-defined>
    <meta:user-defined meta:name="OVERHEIDop.versieInformatie"/>
  </office:meta>
</office:document-meta>
</file>