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ajaarskermis vanaf 17 tot en met 2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90</meta:user-defined>
    <meta:user-defined meta:name="DCTERMS.abstract">het organiseren van een najaarskermis vanaf 17 tot en met 21 oktober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66</meta:user-defined>
    <meta:user-defined meta:name="OVERHEIDop.GmbID/DC.identifier">gmb-2020-240466</meta:user-defined>
    <meta:user-defined meta:name="OVERHEIDop.versieInformatie"/>
  </office:meta>
</office:document-meta>
</file>