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3067 en 6869 Staatsliedenkwarti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38 grondgebonden woningen, 1 buurtschuur en 74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773</meta:user-defined>
    <meta:user-defined meta:name="DCTERMS.abstract">het bouwen van 38 grondgebonden woningen, 1 buurtschuur en 74 appartementen</meta:user-defined>
    <dc:language>nl</dc:language>
    <meta:user-defined meta:name="OVERHEID.EPSG28992/DC.spatial">121476.500274701 455593.688855613</meta:user-defined>
    <meta:user-defined meta:name="DC.title">Verlenging beslistermijn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2</meta:user-defined>
    <meta:user-defined meta:name="OVERHEIDop.GmbID/DC.identifier">gmb-2020-240452</meta:user-defined>
    <meta:user-defined meta:name="OVERHEIDop.versieInformatie"/>
  </office:meta>
</office:document-meta>
</file>