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7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hekwerk aan de voorzijde en vergunningsvrije bij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0353</meta:user-defined>
    <meta:user-defined meta:name="DCTERMS.abstract">het realiseren van een hekwerk aan de voorzijde en vergunningsvrije bijgebouwen</meta:user-defined>
    <dc:language>nl</dc:language>
    <meta:user-defined meta:name="OVERHEID.EPSG28992/DC.spatial">118364.68 457311.59</meta:user-defined>
    <meta:user-defined meta:name="OVERHEID.EPSG28992/DC.spatial">118335.622153615 457281.437713327</meta:user-defined>
    <meta:user-defined meta:name="DC.title">Besluit/beoordeling</meta:user-defined>
    <meta:user-defined meta:name="OVERHEID.PostcodeHuisnummer/OVERHEIDop.postcodeHuisnummer">3474JD 177</meta:user-defined>
    <meta:user-defined meta:name="OVERHEID.PostcodeHuisnummer/OVERHEIDop.postcodeHuisnummer">3474JD 177</meta:user-defined>
    <meta:user-defined meta:name="OVERHEIDop.straatnaam">Hoofdweg</meta:user-defined>
    <meta:user-defined meta:name="OVERHEIDop.straatnaam">Hoofdweg</meta:user-defined>
    <meta:user-defined meta:name="OVERHEIDop.woonplaats">Zegveld</meta:user-defined>
    <meta:user-defined meta:name="OVERHEIDop.woonplaats">Zegvel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0</meta:user-defined>
    <meta:user-defined meta:name="OVERHEIDop.GmbID/DC.identifier">gmb-2020-240450</meta:user-defined>
    <meta:user-defined meta:name="OVERHEIDop.versieInformatie"/>
  </office:meta>
</office:document-meta>
</file>