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Gerard Brandtweg 3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Gerard Brandtweg 35, Enkhuizen</text:p>
            <text:p text:style-name="common-al">Voor: het verwijderen van asbesthoudend plaatmateriaal</text:p>
            <text:p text:style-name="common-al">Datum verzonden: 15 sept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04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39.149 524983.702</meta:user-defined>
    <meta:user-defined meta:name="DC.title">Sloopmelding Gerard Brandtweg 35, Enkhuizen</meta:user-defined>
    <meta:user-defined meta:name="OVERHEID.PostcodeHuisnummer/OVERHEIDop.postcodeHuisnummer">1602LW 35</meta:user-defined>
    <meta:user-defined meta:name="OVERHEIDop.straatnaam">Gerard Brandtweg</meta:user-defined>
    <meta:user-defined meta:name="OVERHEIDop.woonplaats">Enkhui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40</meta:user-defined>
    <meta:user-defined meta:name="OVERHEIDop.GmbID/DC.identifier">gmb-2020-240440</meta:user-defined>
    <meta:user-defined meta:name="OVERHEIDop.versieInformatie"/>
  </office:meta>
</office:document-meta>
</file>