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tijdelijk plaatsen van een bouwkeet en het plaatsen van een erfafscheiding - Bouburg 10, 9203 NV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Bouburg 10, 9203 NV Drachten, het tijdelijk plaatsen van een bouwkeet en het plaatsen van een erfafscheiding, ontvangen: 25 januari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4044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44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44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Er is een omgevingsvergunning, waarbij de reguliere voorbereidingsprocedure van toepassing is, aangevraagd voor: Bouburg 10, 9203 NV Drachten, het tijdelijk plaatsen van een bouwkeet en het plaatsen van een erfafscheiding, ontvangen: 25 januari 2020</meta:user-defined>
    <dc:language>nl</dc:language>
    <meta:user-defined meta:name="OVERHEID.EPSG28992/DC.spatial">202014.78 567818.73</meta:user-defined>
    <meta:user-defined meta:name="DC.title">Gemeente Smallingerland - aanvraag omgevingsvergunning - het tijdelijk plaatsen van een bouwkeet en het plaatsen van een erfafscheiding - Bouburg 10, 9203 NV Drachten</meta:user-defined>
    <meta:user-defined meta:name="OVERHEID.PostcodeHuisnummer/OVERHEIDop.postcodeHuisnummer">9203NV 10</meta:user-defined>
    <meta:user-defined meta:name="OVERHEIDop.straatnaam">Bouburg</meta:user-defined>
    <meta:user-defined meta:name="OVERHEIDop.woonplaats">Drachten</meta:user-defined>
    <meta:user-defined meta:name="DCTERMS.W3CDTF/DCTERMS.available">2020-01-29</meta:user-defined>
    <meta:user-defined meta:name="DCTERMS.W3CDTF/OVERHEIDop.jaargang">2020</meta:user-defined>
    <meta:user-defined meta:name="OVERHEIDop.publicationIssue">24044</meta:user-defined>
    <meta:user-defined meta:name="OVERHEIDop.GmbID/DC.identifier">gmb-2020-24044</meta:user-defined>
    <meta:user-defined meta:name="OVERHEIDop.versieInformatie"/>
  </office:meta>
</office:document-meta>
</file>