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definitieve beschikking betreffende het ambtshalve wijzigen van een verleende omgevingsvergunning BP-station Floraweg 2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De rectificatie definitieve beschikking d.d. 24 juli 2020 betreft het ambtshalve actualiseren van de omgevingsvergunning van 26 juni 2013 voor het verwijderen van een afleverzuil voor LPG.</text:p>
            <text:p text:style-name="common-al">
            <text:span text:style-name="nadrukvet">Inhoud</text:span>
          </text:p>
            <text:p text:style-name="common-al">Geconstateerd is dat enkele aanpassingen naar aanleiding van ingekomen zienswijzen in de voorschriften van de definitieve beschikking niet goed verwerkt zijn. In voorschrift 8.3. is abusievelijk de datum voor de uitvoering van diverse erkende energiebesparende maatregelen niet overeenkomstig de weerlegging van de zienswijze aangepast. In deze beschikking zijn de juiste data opgenomen.</text:p>
            <text:p text:style-name="common-al">
            <text:span text:style-name="nadrukvet">Inzien</text:span>
          </text:p>
            <text:p text:style-name="common-al">De aangepaste definitieve beschikking kunt u na afspraak (14 0346) inzien vanaf 11 september 2020 tot en met 23 oktober 2020 bij de gemeente Stichtse Vecht, Endelhovenlaan 1 in Maarssen (maandag t/m vrijdag van 08:30 tot 17:00 uur).</text:p>
            <text:p text:style-name="common-al">
            <text:span text:style-name="nadrukvet">Reageren</text:span>
          </text:p>
            <text:p text:style-name="common-al">Als u het niet eens bent met de aangepaste definitieve beschikking, dan kunt u op grond van de Algemene wet bestuursrecht een beroepschrift indienen. Enkel tegen de gewijzigde datum in de voorschriften van de beschikking kan beroep worden aangetekend binnen zes weken na verzenddatum van de beschikking.</text:p>
            <text:p text:style-name="common-al">Dit moet schriftelijk binnen zes weken met ingang van de dag dat het besluit ter inzage is gelegd. Het beroepschrift moet de volgende gegevens bevatten:</text:p>
            <text:list text:style-name="id1-3-2-1-1-9">
              <text:list-item text:style-override="id1-3-2-1-1-9-1">
                <text:number>1.</text:number>
                <text:p text:style-name="al">de dagtekening;</text:p>
              </text:list-item>
              <text:list-item text:style-override="id1-3-2-1-1-9-2">
                <text:number>2.</text:number>
                <text:p text:style-name="al">uw volledige naam- en adresgegevens;</text:p>
              </text:list-item>
              <text:list-item text:style-override="id1-3-2-1-1-9-3">
                <text:number>3.</text:number>
                <text:p text:style-name="al">uw handtekening;</text:p>
              </text:list-item>
              <text:list-item text:style-override="id1-3-2-1-1-9-4">
                <text:number>4.</text:number>
                <text:p text:style-name="al">een aanduiding van het besluit waarmee u het niet eens bent; en</text:p>
              </text:list-item>
              <text:list-item text:style-override="id1-3-2-1-1-9-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ondlijn">Rechtbank Midden-Nederland, afdeling bestuursrecht, o.v.v. bodemzaken, Postbus 16005, 3500 DA te Utrecht.</text:span> Aan deze procedure zijn kosten verbonden.</text:p>
            <text:p text:style-name="common-al">
            <text:span text:style-name="nadrukvet">Voorlopige voorziening</text:spa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ondlijn">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web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43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3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30319</meta:user-defined>
    <dc:language>nl</dc:language>
    <meta:user-defined meta:name="OVERHEID.EPSG28992/DC.spatial">130808.252 459444.85</meta:user-defined>
    <meta:user-defined meta:name="DC.title">Rectificatie definitieve beschikking betreffende het ambtshalve wijzigen van een verleende omgevingsvergunning BP-station Floraweg 2 in Maarssen, Stichtse Vecht</meta:user-defined>
    <meta:user-defined meta:name="OVERHEIDop.straatnaam">Floraweg</meta:user-defined>
    <meta:user-defined meta:name="OVERHEIDop.woonplaats">Maarssen</meta:user-defined>
    <meta:user-defined meta:name="DCTERMS.W3CDTF/DCTERMS.available">2020-09-18</meta:user-defined>
    <meta:user-defined meta:name="DCTERMS.W3CDTF/OVERHEIDop.jaargang">2020</meta:user-defined>
    <meta:user-defined meta:name="OVERHEIDop.publicationIssue">240431</meta:user-defined>
    <meta:user-defined meta:name="OVERHEIDop.GmbID/DC.identifier">gmb-2020-240431</meta:user-defined>
    <meta:user-defined meta:name="OVERHEIDop.versieInformatie"/>
  </office:meta>
</office:document-meta>
</file>