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van Noortstraat 86 Leidschendam aanpassen en moderniseren bestaande T-Mobile antenne-installatie in de Sint Lautenti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passen en moderniseren van de bestaande T-Mobile antenne-installatie in de Sint Lautentiusk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0</text:p>
            <text:p text:style-name="common-al">
            <text:span text:style-name="nadrukvet">Ons kenmerk:</text:span> 6714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43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794.38 456751.95</meta:user-defined>
    <meta:user-defined meta:name="DC.title">Aanvraag omgevingsvergunning Doctor van Noortstraat 86 Leidschendam aanpassen en moderniseren bestaande T-Mobile antenne-installatie in de Sint Lautentiuskerk</meta:user-defined>
    <meta:user-defined meta:name="OVERHEID.PostcodeHuisnummer/OVERHEIDop.postcodeHuisnummer">2266HA 86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430</meta:user-defined>
    <meta:user-defined meta:name="OVERHEIDop.GmbID/DC.identifier">gmb-2020-240430</meta:user-defined>
    <meta:user-defined meta:name="OVERHEIDop.versieInformatie"/>
  </office:meta>
</office:document-meta>
</file>