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ksterlaan 94, 2020-03123, rectificatie aantal m2, het exploiteren van een openbare inrichting, verzonden 11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06 492231</meta:user-defined>
    <meta:user-defined meta:name="DC.title">Haarlem, verleende vergunning Eksterlaan 94, 2020-03123, rectificatie aantal m2, het exploiteren van een openbare inrichting, verzonden 11 september 2020</meta:user-defined>
    <meta:user-defined meta:name="OVERHEID.PostcodeHuisnummer/OVERHEIDop.postcodeHuisnummer">2026XJ 94</meta:user-defined>
    <meta:user-defined meta:name="OVERHEIDop.straatnaam">Ekster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23</meta:user-defined>
    <meta:user-defined meta:name="OVERHEIDop.GmbID/DC.identifier">gmb-2020-240423</meta:user-defined>
    <meta:user-defined meta:name="OVERHEIDop.versieInformatie"/>
  </office:meta>
</office:document-meta>
</file>