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Louis Pasteurstraat ter hoogte van nummer 96, 2020-05953, verlenen van diensten voor Bevolkingsonderzoek op 22 september 2020 t/m 26 januari 2021, verzonden 15 september 2020</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2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2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2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267.388 486691.681</meta:user-defined>
    <meta:user-defined meta:name="DC.title">Haarlem, verleende tijdelijke standplaatsvergunning Louis Pasteurstraat ter hoogte van nummer 96, 2020-05953, verlenen van diensten voor Bevolkingsonderzoek op 22 september 2020 t/m 26 januari 2021, verzonden 15 september 2020</meta:user-defined>
    <meta:user-defined meta:name="OVERHEID.PostcodeHuisnummer/OVERHEIDop.postcodeHuisnummer">2035RN 94</meta:user-defined>
    <meta:user-defined meta:name="OVERHEIDop.straatnaam">Louis Pasteurstraat</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422</meta:user-defined>
    <meta:user-defined meta:name="OVERHEIDop.GmbID/DC.identifier">gmb-2020-240422</meta:user-defined>
    <meta:user-defined meta:name="OVERHEIDop.versieInformatie"/>
  </office:meta>
</office:document-meta>
</file>