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ateringweg 1A 01 t/m 1 E 05, 2020-07120, 30 september 2020,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2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2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8.9 490158.73</meta:user-defined>
    <meta:user-defined meta:name="DC.title">Haarlem, verleende vergunning voor aanleggen, beschadigen en veranderen van een weg, Wateringweg 1A 01 t/m 1 E 05, 2020-07120, 30 september 2020, verzonden 14 september 2020</meta:user-defined>
    <meta:user-defined meta:name="OVERHEID.PostcodeHuisnummer/OVERHEIDop.postcodeHuisnummer">2031EK 1</meta:user-defined>
    <meta:user-defined meta:name="OVERHEIDop.straatnaam">Wateringweg</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20</meta:user-defined>
    <meta:user-defined meta:name="OVERHEIDop.GmbID/DC.identifier">gmb-2020-240420</meta:user-defined>
    <meta:user-defined meta:name="OVERHEIDop.versieInformatie"/>
  </office:meta>
</office:document-meta>
</file>