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inkenstraat 17 t/m 24, 2020-07241, filmopname voor speelfilm Cronos op 1, 5 en 12 oktober 2020, verzonden 16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3.291 491992.578</meta:user-defined>
    <meta:user-defined meta:name="DC.title">Haarlem, verleende ontheffing filmopnamen Vinkenstraat 17 t/m 24, 2020-07241, filmopname voor speelfilm Cronos op 1, 5 en 12 oktober 2020, verzonden 16 september 2020</meta:user-defined>
    <meta:user-defined meta:name="OVERHEID.PostcodeHuisnummer/OVERHEIDop.postcodeHuisnummer">2025VS 17</meta:user-defined>
    <meta:user-defined meta:name="OVERHEIDop.straatnaam">Vinken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9</meta:user-defined>
    <meta:user-defined meta:name="OVERHEIDop.GmbID/DC.identifier">gmb-2020-240419</meta:user-defined>
    <meta:user-defined meta:name="OVERHEIDop.versieInformatie"/>
  </office:meta>
</office:document-meta>
</file>