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ilsonsplein 23, 2020-06719, openluchtvoorstelling KENAU op 16, 18, 20, 23, 24, 26 en 27 september 2020, verzonden 14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1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158.059 488053.376</meta:user-defined>
    <meta:user-defined meta:name="DC.title">Haarlem, verleende evenementenvergunning Wilsonsplein 23, 2020-06719, openluchtvoorstelling KENAU op 16, 18, 20, 23, 24, 26 en 27 september 2020, verzonden 14 september 2020</meta:user-defined>
    <meta:user-defined meta:name="OVERHEID.PostcodeHuisnummer/OVERHEIDop.postcodeHuisnummer">2011VG 23</meta:user-defined>
    <meta:user-defined meta:name="OVERHEIDop.straatnaam">Wilsonsplein</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15</meta:user-defined>
    <meta:user-defined meta:name="OVERHEIDop.GmbID/DC.identifier">gmb-2020-240415</meta:user-defined>
    <meta:user-defined meta:name="OVERHEIDop.versieInformatie"/>
  </office:meta>
</office:document-meta>
</file>