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ge Molen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ge Molenstraat 13.</text:span>
          </text:p>
            <text:p text:style-name="common-al">Datum indiening: 15-9-2020</text:p>
            <text:p text:style-name="common-al">Zaakomschrijving: het plaatsen van een stallingsruimte voor scootmobielen</text:p>
            <text:p text:style-name="common-al">Zaaknummer: 3436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41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647</meta:user-defined>
    <meta:user-defined meta:name="DCTERMS.abstract">het  plaatsen van een stallingsruimte  voor scootmobielen</meta:user-defined>
    <dc:language>nl</dc:language>
    <meta:user-defined meta:name="OVERHEID.EPSG28992/DC.spatial">53567.77 407889.76</meta:user-defined>
    <meta:user-defined meta:name="DC.title">Aanvraag Omgevingsvergunning, Zierikzee, Hoge Molenstraat 13</meta:user-defined>
    <meta:user-defined meta:name="OVERHEID.PostcodeHuisnummer/OVERHEIDop.postcodeHuisnummer">4301KD 14</meta:user-defined>
    <meta:user-defined meta:name="OVERHEIDop.straatnaam">Baden Powellweg</meta:user-defined>
    <meta:user-defined meta:name="OVERHEIDop.woonplaats">Zierikze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414</meta:user-defined>
    <meta:user-defined meta:name="OVERHEIDop.GmbID/DC.identifier">gmb-2020-240414</meta:user-defined>
    <meta:user-defined meta:name="OVERHEIDop.versieInformatie"/>
  </office:meta>
</office:document-meta>
</file>