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laan tegenover Jan van de Horststraat 82 en Aziëpark, 2020-06111, meer dan 30 %  snoeien van 5 bomen, locatie zie bijlage, verzonden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2.716 486998.028</meta:user-defined>
    <meta:user-defined meta:name="DC.title">Haarlem, verleende omgevingsvergunning, onderdeel kappen bomen Boerhaavelaan tegenover Jan van de Horststraat 82 en Aziëpark, 2020-06111, meer dan 30 %  snoeien van 5 bomen, locatie zie bijlage, verzonden 2 september 2020</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9-18</meta:user-defined>
    <meta:user-defined meta:name="DCTERMS.W3CDTF/OVERHEIDop.jaargang">2020</meta:user-defined>
    <meta:user-defined meta:name="OVERHEIDop.externeBijlage">bijlage publicatie 2020-06111|exb-2020-49591</meta:user-defined>
    <meta:user-defined meta:name="OVERHEIDop.publicationIssue">240412</meta:user-defined>
    <meta:user-defined meta:name="OVERHEIDop.GmbID/DC.identifier">gmb-2020-240412</meta:user-defined>
    <meta:user-defined meta:name="OVERHEIDop.versieInformatie"/>
  </office:meta>
</office:document-meta>
</file>