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 achter complex Anna van Burenlaan 3, 2020-05625, kappen 1 dode boom (amberboom)nabij oprit en 1 zieke boom (prunus) in voortuin, herplant, verzonden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1.994 486391.71</meta:user-defined>
    <meta:user-defined meta:name="DC.title">Haarlem, verleende omgevingsvergunning, onderdeel kappen bomen park achter complex Anna van Burenlaan 3, 2020-05625, kappen 1 dode boom (amberboom)nabij oprit en 1 zieke boom (prunus) in voortuin, herplant, verzonden 1 september 2020</meta:user-defined>
    <meta:user-defined meta:name="OVERHEID.PostcodeHuisnummer/OVERHEIDop.postcodeHuisnummer">2012SL 3</meta:user-defined>
    <meta:user-defined meta:name="OVERHEIDop.straatnaam">Anna van Buren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1</meta:user-defined>
    <meta:user-defined meta:name="OVERHEIDop.GmbID/DC.identifier">gmb-2020-240411</meta:user-defined>
    <meta:user-defined meta:name="OVERHEIDop.versieInformatie"/>
  </office:meta>
</office:document-meta>
</file>