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woning Weg acker 4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eg acker 48 </text:p>
                <text:p text:style-name="al">Omschrijving : het bouwen van een woning </text:p>
                <text:p text:style-name="al">Zaaknummer : Z/2020/335423 </text:p>
                <text:p text:style-name="al">Bekendmakingsdatum: 16 september 2020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 van dit besluit 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040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0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0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5423</meta:user-defined>
    <dc:language>nl</dc:language>
    <meta:user-defined meta:name="OVERHEID.EPSG28992/DC.spatial">105856.377 501795.894</meta:user-defined>
    <meta:user-defined meta:name="DC.title">Verleende omgevingsvergunning, het bouwen van een woning Weg acker 48, te Heemskerk</meta:user-defined>
    <meta:user-defined meta:name="OVERHEID.PostcodeHuisnummer/OVERHEIDop.postcodeHuisnummer">1965TG 47</meta:user-defined>
    <meta:user-defined meta:name="OVERHEIDop.straatnaam">Weg acker</meta:user-defined>
    <meta:user-defined meta:name="OVERHEIDop.woonplaats">Heemskerk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409</meta:user-defined>
    <meta:user-defined meta:name="OVERHEIDop.GmbID/DC.identifier">gmb-2020-240409</meta:user-defined>
    <meta:user-defined meta:name="OVERHEIDop.versieInformatie"/>
  </office:meta>
</office:document-meta>
</file>